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8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îte de conserv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fèves au lard</text:p>
          </table:table-cell>
          <table:table-cell table:style-name="ce1" table:number-columns-repeated="3"/>
          <table:table-cell table:style-name="ce1" office:value-type="string" calcext:value-type="string">
            <text:p>11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8,5</text:p>
          </table:table-cell>
          <table:table-cell table:style-name="ce1" table:number-columns-repeated="2"/>
          <table:table-cell table:style-name="ce1" office:value-type="string" calcext:value-type="string">
            <text:p>Canne de bines (Fèves au lard) de la marque Valley sur un fond de couleur rouge, jaune et bleu. Mises en boîte à la main. Illustration d'un bol vert contenant des bines.</text:p>
          </table:table-cell>
          <table:table-cell table:style-name="ce1" table:number-columns-repeated="2"/>
          <table:table-cell table:style-name="ce1" office:value-type="string" calcext:value-type="string">
            <text:p>métal | papier</text:p>
          </table:table-cell>
          <table:table-cell table:style-name="ce1"/>
          <table:table-cell table:style-name="ce2" office:value-type="string" calcext:value-type="string">
            <text:p>VALLEY de la ChaudièreFèves au lard Pork and beans</text:p>
            <text:p>Empaquetées par VALLEY PRODUCTS Rég'd Beauce, Qué</text:p>
          </table:table-cell>
          <table:table-cell table:style-name="ce1" table:number-columns-repeated="8"/>
          <table:table-cell table:style-name="ce1" office:value-type="string" calcext:value-type="string">
            <text:p>Valley</text:p>
          </table:table-cell>
          <table:table-cell table:style-name="ce1" table:number-columns-repeated="5"/>
          <table:table-cell table:style-name="ce1" office:value-type="string" calcext:value-type="string">
            <text:p>Bedford</text:p>
          </table:table-cell>
          <table:table-cell table:style-name="ce1" table:number-columns-repeated="19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rouge | jaune | 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0.1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îte de conser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6,2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  <table:table-cell table:style-name="ce1" office:value-type="string" calcext:value-type="string">
            <text:p>Boîte de conserve Nestlé, façade bleu marin avec bordure or. Écriture blanche. Logo au centre représentant une famille d'oiseaux dans un nie. Derrière la boîte il y a un mode d'emploi pour l'utilisation du lactogen. Fonctions ou usages : Conserve :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3:45:59+00:00</meta:creation-date>
    <dc:date>2024-05-03T23:45:59+00:00</dc:date>
  </office:meta>
</office:document-meta>
</file>