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à cigarettes "Sweet Caporal" de forme rectangulaire et plate. De couleur beige sur le dessus et doré au dessous. L'intérieur est de couleur argentée et on peut y lire "The purest form in wich tobacco can be smoked"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SWEET CAPORAL cigarettesTrade mark</text:p>
            <text:p>Kilney Bros.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1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; couvercle</text:p>
          </table:table-cell>
          <table:table-cell table:style-name="ce1"/>
          <table:table-cell table:style-name="ce1" office:value-type="string" calcext:value-type="string">
            <text:p>10,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de forme cylindrique. Dotée d'un couvercle. De couleur blanche, rouge, bleue et or. Marque: Sweet Caporal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11-7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de forme cylindrique. Dotée d'un couvercle. De couleur jaune, verte, noire et blanch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97-70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tôt rectangulaire et plate. De couleur rouge. Dessin de trois hommes fumant la pipe. Inscription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91-69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8,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tôt carrée. De couleur verte. Nombreuses inscriptions en rouge et blanc. Dessin d'un gland de chên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sselée. De couleur jaune. Couvercl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bleue. Contenant de tabac à pipe. Couvercle creusé avec un bouton. Chien de chasse et feuille peints. Couleurs: bleu, jaune, beige et roug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56:25+00:00</meta:creation-date>
    <dc:date>2024-05-16T01:56:25+00:00</dc:date>
  </office:meta>
</office:document-meta>
</file>