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02-90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moyen contenant cylindrique en bois recouvert d'une étiquette en papier blanc et roug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8-90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petit contenant cylindrique en bois recouvert d'une étiquette en papier blanc et roug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7,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de couleur rose, vert, blanc. Bouteille en vitre transparente avec bouchon noir en métal; étiquette rose, verte et blanche sur un côté. Liquide foncé à l'intérieur (huile de foie de morue et goudron)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forme rectangulaire de couleur rose, vert, blanc. Bouteille en vitre transparente avec bouchon noir en métal; étiquette rose, verte et blanche sur un côté. Liquide foncé à l'intérieur (huile de foie de morue et goudron)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5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arée. Couvercle amovible. De couleur beige. Traces d'usure. Nombreuses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rectangulaire de couleur brune avec inscriptions dorées et noires. Couvercle mobile. Contenant des pastill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7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,8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de couleur beige. Inscription en rouge. Couvercle amovib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59:25+00:00</meta:creation-date>
    <dc:date>2024-05-03T12:59:25+00:00</dc:date>
  </office:meta>
</office:document-meta>
</file>