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fil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eu pâle. Illustration d'une ancre. Couvercle amovible. bordure bleu foncé. De forme rectangulair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fil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 couleur verte. Deux ancres illustrées et une usine. Inscriptions en noir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4-84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fil à coud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eige. Sur le couvercle amovible, illustration d'une usine. Plusieurs inscriptions. 845 se trouve dans la voûte à l'endroit indiqué boîte 12, 844 se situe dans l'exposition permanent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5:32+00:00</meta:creation-date>
    <dc:date>2024-05-19T13:25:32+00:00</dc:date>
  </office:meta>
</office:document-meta>
</file>