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4-89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à cubes de bouillon de boeuf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Peinte de couleur rouge et dorée. Plusieur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2:53+00:00</meta:creation-date>
    <dc:date>2024-07-26T23:22:53+00:00</dc:date>
  </office:meta>
</office:document-meta>
</file>