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acide b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ntenant cylindrique en aluminium avec papier blanc et écriture bleu contenant poudre blanche à l'intérieur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36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acide b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,2</text:p>
          </table:table-cell>
          <table:table-cell table:style-name="ce1" table:number-columns-repeated="2"/>
          <table:table-cell table:style-name="ce1" office:value-type="string" calcext:value-type="string">
            <text:p>Pot de métal de quatre (4) onces d'acide borique pur. Ouverture sur le dessus avec choix de petits trous (comme salière) ou un gros trou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.</text:p>
          </table:table-cell>
          <table:table-cell table:style-name="ce1" table:number-columns-repeated="22"/>
          <table:table-cell table:style-name="ce1" office:value-type="string" calcext:value-type="string">
            <text:p>2020-08-05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1:50+00:00</meta:creation-date>
    <dc:date>2024-05-08T21:41:50+00:00</dc:date>
  </office:meta>
</office:document-meta>
</file>