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3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blair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ignée de bois tournée. Poils Bague en métal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blair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eige et noir. Poils synthétiques. Manche octogonal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6:02+00:00</meta:creation-date>
    <dc:date>2024-07-26T23:36:02+00:00</dc:date>
  </office:meta>
</office:document-meta>
</file>