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rs: photo d'un militaire. Billet de deux dollars canadien. Au revers, devise du Canada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illet de un dollar de 1923. Sur l'avers, photo d'un homme, un château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6"/>
          <table:table-cell table:style-name="ce1" office:value-type="string" calcext:value-type="string">
            <text:p>1923</text:p>
          </table:table-cell>
          <table:table-cell table:style-name="ce1" table:number-columns-repeated="29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vingt-cinq cents canadien en papier. Date de 1923. Illustration d'un homme avec un trident à l'aver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4.1-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de banque</text:p>
          </table:table-cell>
          <table:table-cell table:style-name="ce1" table:number-columns-repeated="10"/>
          <table:table-cell table:style-name="ce1" office:value-type="string" calcext:value-type="string">
            <text:p>Papiers, reprographies photographiqu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33 et # 48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la Chambre de commerce</text:p>
          </table:table-cell>
          <table:table-cell table:style-name="ce1"/>
          <table:table-cell table:style-name="ce1" office:value-type="string" calcext:value-type="string">
            <text:p>Dix dollars; cinq dollars</text:p>
          </table:table-cell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illets blancs avec illustrati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Rouyn-Noranda</text:p>
          </table:table-cell>
          <table:table-cell table:style-name="ce1" table:number-columns-repeated="9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2-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2,2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 du fabricant : Rouyn-Noranda. Tickets de couleur brun pâle, mesure 2 cmx 3.5 cm numéro 3. 4 et 5, 20 sous et 5 pour 1 dollar inscrit sur ceux-ci. Signature du président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05:05+00:00</meta:creation-date>
    <dc:date>2024-04-20T02:05:05+00:00</dc:date>
  </office:meta>
</office:document-meta>
</file>