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. Anse mobile au sommet et bouchon vissable. Bouchon avec bec vers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7.1-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cle avec poignée au sommet. Anse mobile. Bouchon sur le bec verseur. De forme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huile à lampe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vissant noir. Poignée en métal à la base. Anse en métal avec poignée en bois. Bec cylindrique. Tout le contenant est texturé avec rainures sur partie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idon de métal en forme de fanal, probablement pour mettre de l'huile à lamp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Bidon cylindrique avec bouchon et chaîne. Poignée en forme d'anneau sur le dess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26:41+00:00</meta:creation-date>
    <dc:date>2024-05-03T05:26:41+00:00</dc:date>
  </office:meta>
</office:document-meta>
</file>