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50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battoir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tapis</text:p>
          </table:table-cell>
          <table:table-cell table:style-name="ce1" table:number-columns-repeated="10"/>
          <table:table-cell table:style-name="ce1" office:value-type="string" calcext:value-type="string">
            <text:p>Longue pièce de bois de forme oblongue. Percé de plusieurs trous à une extrémité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8-3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59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battoir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lessive</text:p>
          </table:table-cell>
          <table:table-cell table:style-name="ce1" table:number-columns-repeated="10"/>
          <table:table-cell table:style-name="ce1" office:value-type="string" calcext:value-type="string">
            <text:p>Manche de bois droit relié à un cône de métal percé de trous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9-0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Très abîmé par la rouille.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1T20:34:17+00:00</meta:creation-date>
    <dc:date>2024-05-11T20:34:17+00:00</dc:date>
  </office:meta>
</office:document-meta>
</file>