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51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ar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e planchettes de bois. Deux cerceaux; un en bois et l'autre en métal. De la broche sert à retenir les planchette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3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ar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e planchettes de bois. Quatre cerceaux en bois retiennent les planchette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1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15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ar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e planchettes de bois. Deux cerceaux; un par extrémité. Deux broch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1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41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/>
          <table:table-cell table:style-name="ce1" office:value-type="string" calcext:value-type="string">
            <text:p>bar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aril, couvercle</text:p>
          </table:table-cell>
          <table:table-cell table:style-name="ce1"/>
          <table:table-cell table:style-name="ce1" office:value-type="string" calcext:value-type="string">
            <text:p>40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/>
          <table:table-cell table:style-name="ce1" office:value-type="string" calcext:value-type="string">
            <text:p>Baril rouillé contenant de l'étoupe. Poignés de chaque cô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48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ar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grandes dimension; planches reliées entre-elles et retenues par un cerceau; couvercle avec poignée en boi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46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ar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; planches reliées par des cerceaux de métal; couvercle manquant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4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ar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erceaux de bois qui retiennent les planches ensembl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38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ar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lanches retenues entre elles par un cerceau de métal; forme bombé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30.1-3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ar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46</text:p>
          </table:table-cell>
          <table:table-cell table:style-name="ce1" table:number-columns-repeated="3"/>
          <table:table-cell table:style-name="ce1" office:value-type="string" calcext:value-type="string">
            <text:p>31</text:p>
          </table:table-cell>
          <table:table-cell table:style-name="ce1" table:number-columns-repeated="2"/>
          <table:table-cell table:style-name="ce1" office:value-type="string" calcext:value-type="string">
            <text:p>de petite dimension; planches retenues entre elles par un cerceau de métal; une extrémité manquante; robinet en boi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20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ar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ril de dimension moyenne; inscriptions sur couvercle. Planchettes retenues par deux cerceaux de boi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3:50:30+00:00</meta:creation-date>
    <dc:date>2024-05-03T13:50:30+00:00</dc:date>
  </office:meta>
</office:document-meta>
</file>