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12.007-0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3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DUM.2020.x.012.001-017; DUM.2020.x.012.001 à DUM.2020.x.012.006; DUM.2020.x.012.017</text:p>
          </table:table-cell>
          <table:table-cell table:style-name="ce2" office:value-type="string" calcext:value-type="string">
            <text:p>Assiette de couleur beige avec des éléments décoratifs</text:p>
            <text:p>de couleur rouge vin et dorés près du haut et un motif de bouquet de fleurs au centr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verso, c. : MADE / IN ENGLAND / MYOTT / STAFFORDSHIRE / ENGLAND / KATHLEEN / 3884</text:p>
          </table:table-cell>
          <table:table-cell table:style-name="ce1" table:number-columns-repeated="5"/>
          <table:table-cell table:style-name="ce1" office:value-type="string" calcext:value-type="string">
            <text:p>1969</text:p>
          </table:table-cell>
          <table:table-cell table:style-name="ce1" table:number-columns-repeated="6"/>
          <table:table-cell table:style-name="ce1" office:value-type="string" calcext:value-type="string">
            <text:p>MYOTT, Son &amp; Co. Limited</text:p>
          </table:table-cell>
          <table:table-cell table:style-name="ce1"/>
          <table:table-cell table:style-name="ce1" office:value-type="string" calcext:value-type="string">
            <text:p>http://www.geonames.org/2636841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25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mmémorative</text:p>
          </table:table-cell>
          <table:table-cell table:style-name="ce1" table:number-columns-repeated="10"/>
          <table:table-cell table:style-name="ce1" office:value-type="string" calcext:value-type="string">
            <text:p>Assiette blanche ronde. Bordure or avec motifs floraux or. Inscriptions or à l'intérieu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1927-1977, 50 years-années Jos Montemurro</text:p>
          </table:table-cell>
          <table:table-cell table:style-name="ce1" table:number-columns-repeated="34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10"/>
          <table:table-cell table:style-name="ce1" office:value-type="string" calcext:value-type="string">
            <text:p>Assiette blanche. De forme circulaire. Rebord bl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6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et de couleur blanche avec motifs circulaires linéaires. Dessin de bouquets floraux et inscriptions: Hôtel Albert, Château Windsor, Rouyn-Qu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de forme circulaire. De couleur blanche et rebord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une bordure de couleur noire. Peu profonde. Traces de rouille. Email très légèrement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31-6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,2</text:p>
          </table:table-cell>
          <table:table-cell table:style-name="ce1" table:number-columns-repeated="2"/>
          <table:table-cell table:style-name="ce1" office:value-type="string" calcext:value-type="string">
            <text:p>de couleur blanche avec une bordure de couleur noire. Peu profon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1-22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Très abîmé par la rouille. Assez profon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Peu creuse. Rou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Peu creuse. Très rouillé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11-23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57:00+00:00</meta:creation-date>
    <dc:date>2024-04-28T04:57:00+00:00</dc:date>
  </office:meta>
</office:document-meta>
</file>