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 à serv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vale et de couleur blanche. Plutôt profonde et de grande dimension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 à serv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vale et de couleur blanche. Plutôt profonde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 à serv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une large bordure bleue foncé. De forme ovale. Plutôt profonde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1:14+00:00</meta:creation-date>
    <dc:date>2024-05-19T13:01:14+00:00</dc:date>
  </office:meta>
</office:document-meta>
</file>