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Six croix et sept boutons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brodées. Bordure. Six croix et six bouton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 | blanc | beige | rose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 six croix.  Franges métalliques. Six boutons. Bordure or. Pour Pâqu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'attache par six boutons et une agrafe. Croix au col. Franges aux extrémités. Revers jaune pâle, avers vert, argent et o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vert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1996.x.2061 à 1996.x.2064.1-4</text:p>
          </table:table-cell>
          <table:table-cell table:style-name="ce1" office:value-type="string" calcext:value-type="string">
            <text:p>S'attache avec 4 boutons, de couleur or et broderie or-bronze, ainsi qu'une croix décorative avec franges métallique bronze dans le bas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50:41+00:00</meta:creation-date>
    <dc:date>2024-04-29T15:50:41+00:00</dc:date>
  </office:meta>
</office:document-meta>
</file>