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4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ét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ors minces et étroits. Levier sur le côté. Œillet vissé pour faire tenir sur un établi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7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ét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ouge et or, modèle No. 127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0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ét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aiguisage d'éguine</text:p>
          </table:table-cell>
          <table:table-cell table:style-name="ce1" table:number-columns-repeated="10"/>
          <table:table-cell table:style-name="ce1" office:value-type="string" calcext:value-type="string">
            <text:p>Fait comme un coin avec deux morceaux de métal rouge amovib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35</text:p>
          </table:table-cell>
          <table:table-cell table:style-name="ce1" table:number-columns-repeated="22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5040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ét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ocle et pilon</text:p>
          </table:table-cell>
          <table:table-cell table:style-name="ce1" office:value-type="string" calcext:value-type="string">
            <text:p>9,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Étau en bois servant à serrer Fonctions ou usages : Serrer : 2007_5040_1-2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0:23:25+00:00</meta:creation-date>
    <dc:date>2024-04-27T00:23:25+00:00</dc:date>
  </office:meta>
</office:document-meta>
</file>