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, lettres et lign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ME CECILE ...</text:p>
          </table:table-cell>
          <table:table-cell table:style-name="ce1" table:number-columns-repeated="34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ste</text:p>
          </table:table-cell>
          <table:table-cell table:style-name="ce1" table:number-columns-repeated="10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C.O.D. ENVOI C.R. NO....</text:p>
          </table:table-cell>
          <table:table-cell table:style-name="ce1" table:number-columns-repeated="34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"NOT CALLED FOR"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7:04+00:00</meta:creation-date>
    <dc:date>2024-04-28T16:17:04+00:00</dc:date>
  </office:meta>
</office:document-meta>
</file>