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9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épreuv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29,5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 encadrée de Jos Dumulon avec un de ses fils. Arrière-plan d'une charette remplie de foin. Prise en 1923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8"/>
          <table:table-cell table:style-name="ce1" office:value-type="string" calcext:value-type="string">
            <text:p>1923 : Date de début de production</text:p>
          </table:table-cell>
          <table:table-cell table:style-name="ce1" table:number-columns-repeated="101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Œuvre sur papier</text:p>
          </table:table-cell>
          <table:table-cell table:style-name="ce1" office:value-type="string" calcext:value-type="string">
            <text:p>épreuv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 de M. Ismaël Bélanger Père de madame Jos Dumulon. Décédé en 1899 à Ville-Marie.</text:p>
          </table:table-cell>
          <table:table-cell table:style-name="ce1" table:number-columns-repeated="2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Œuvre sur papier</text:p>
          </table:table-cell>
          <table:table-cell table:style-name="ce1" office:value-type="string" calcext:value-type="string">
            <text:p>épreuv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,5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 de bébé (Ronaldo Dumulon), un enfant de Mme Jos Dumulon (Agnès), décédé en 1900. Sur la photo, écriture fait de vrais cheveux (bébé) « Adieu ma mère, Au revoir dans les cieux ».</text:p>
          </table:table-cell>
          <table:table-cell table:style-name="ce1" table:number-columns-repeated="2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Œuvre sur papier</text:p>
          </table:table-cell>
          <table:table-cell table:style-name="ce1" office:value-type="string" calcext:value-type="string">
            <text:p>épreuv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graphie de Louis Rhéaume, êvêque de Timmins. Au bas de celle-ci, il est écrit : « À madame A. B. Dumulon et à sa famille ma bénidiction reconnaissante ». Prêt succession Mme A. B. Dumulon.</text:p>
          </table:table-cell>
          <table:table-cell table:style-name="ce1" table:number-columns-repeated="2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2"/>
          <table:table-cell table:style-name="ce1" office:value-type="string" calcext:value-type="string">
            <text:p>don?</text:p>
          </table:table-cell>
          <table:table-cell table:style-name="ce1" table:number-columns-repeated="24"/>
          <table:table-cell table:style-name="ce1" office:value-type="string" calcext:value-type="string">
            <text:p>1941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35:02+00:00</meta:creation-date>
    <dc:date>2024-05-06T18:35:02+00:00</dc:date>
  </office:meta>
</office:document-meta>
</file>