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sceau de mé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Sceau de métal avec poignée pour le trans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21+00:00</meta:creation-date>
    <dc:date>2024-05-18T07:51:21+00:00</dc:date>
  </office:meta>
</office:document-meta>
</file>