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81</text:p>
          </table:table-cell>
          <table:table-cell table:style-name="ce1"/>
          <table:table-cell table:style-name="ce1" office:value-type="string" calcext:value-type="string">
            <text:p>Japon</text:p>
          </table:table-cell>
          <table:table-cell table:style-name="ce1" table:number-columns-repeated="3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Objet à usage multiple</text:p>
          </table:table-cell>
          <table:table-cell table:style-name="ce1" office:value-type="string" calcext:value-type="string">
            <text:p>canif multip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nif scout ayant: une lame de couteau, une cuillère, une fourchette, une paire de ciseaux, un décapsuleur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67.1-2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Objet à usage multiple</text:p>
          </table:table-cell>
          <table:table-cell table:style-name="ce1" office:value-type="string" calcext:value-type="string">
            <text:p>cou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uteau doté d'une lame laminée qui s'insère dans un manche de bois verni. Etui de couleur noire avec dispositif d'attache à la ceinture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51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Objet à usage multiple</text:p>
          </table:table-cell>
          <table:table-cell table:style-name="ce1" office:value-type="string" calcext:value-type="string">
            <text:p>pio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ong manche de bois droit s'inserant dans une tête de pioche dont les deux bouts sont usés. Manche fendu. Tête abîmé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5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Objet à usage multiple</text:p>
          </table:table-cell>
          <table:table-cell table:style-name="ce1" office:value-type="string" calcext:value-type="string">
            <text:p>hui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éservoir cylindrique se rétrécissant au sommet. Bec verseur vissable et effilé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9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Objet à usage multiple</text:p>
          </table:table-cell>
          <table:table-cell table:style-name="ce1" office:value-type="string" calcext:value-type="string">
            <text:p>hui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éservoir cylindrique. Bouchon vissable sur le sommet bombé. Bec verseur en forme de crochet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0:37:23+00:00</meta:creation-date>
    <dc:date>2024-05-06T00:37:23+00:00</dc:date>
  </office:meta>
</office:document-meta>
</file>