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48.1-29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eu</text:p>
          </table:table-cell>
          <table:table-cell table:style-name="ce1" office:value-type="string" calcext:value-type="string">
            <text:p>jeu de dam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3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4"/>
          <table:table-cell table:style-name="ce1" office:value-type="string" calcext:value-type="string">
            <text:p>Jeu de dames fait de bois et peint  en rouge et blanc. Il y a un oeillet à vis sur l'un des côtés de la planche. Les pions sont soit carré ou rond et peint aux couleurs du jeu, et les côtés des pions rond sont bleu. Il y a deux pièces de surplus de chacune des  formes.</text:p>
          </table:table-cell>
          <table:table-cell table:style-name="ce1" table:number-columns-repeated="2"/>
          <table:table-cell table:style-name="ce1" office:value-type="string" calcext:value-type="string">
            <text:p>bois; peinture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rouge, blanc,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6.1-2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eu</text:p>
          </table:table-cell>
          <table:table-cell table:style-name="ce1" office:value-type="string" calcext:value-type="string">
            <text:p>carte de pointage pour jeu de bridg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/>
          <table:table-cell table:style-name="ce1" office:value-type="string" calcext:value-type="string">
            <text:p>Petites cartes pour indiquer le pointage de couleur rouge et blanche.</text:p>
          </table:table-cell>
          <table:table-cell table:style-name="ce1" table:number-columns-repeated="2"/>
          <table:table-cell table:style-name="ce1" office:value-type="string" calcext:value-type="string">
            <text:p>papier; corde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1:09+00:00</meta:creation-date>
    <dc:date>2024-07-27T00:01:09+00:00</dc:date>
  </office:meta>
</office:document-meta>
</file>