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 | 03-Vêtements et accessoires</text:p>
          </table:table-cell>
          <table:table-cell table:style-name="ce1" office:value-type="string" calcext:value-type="string">
            <text:p>09-Équipement sportif | 03-Vêtement de dessus</text:p>
          </table:table-cell>
          <table:table-cell table:style-name="ce1" office:value-type="string" calcext:value-type="string">
            <text:p>gant de hocke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ant de hockey sur glac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4"/>
          <table:table-cell table:style-name="ce1" office:value-type="string" calcext:value-type="string">
            <text:p>Paire de gants de hockey faits de cuir. Les coutures sont rouges.</text:p>
          </table:table-cell>
          <table:table-cell table:style-name="ce1" office:value-type="string" calcext:value-type="string">
            <text:p>gants de protection pour jouer au hockey</text:p>
          </table:table-cell>
          <table:table-cell table:style-name="ce1"/>
          <table:table-cell table:style-name="ce1" office:value-type="string" calcext:value-type="string">
            <text:p>peau, cuir; fib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7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Lisière de métal sous le ski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Brun rouil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7-18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flot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lotteurs de bois surmontés d'attaches de métal. Quelques résidus de peinture verte subsistent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3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2"/>
          <table:table-cell table:style-name="ce1" office:value-type="string" calcext:value-type="string">
            <text:p>bambou; 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al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p>
          </table:table-cell>
          <table:table-cell table:style-name="ce1" table:number-columns-repeated="2"/>
          <table:table-cell table:style-name="ce1" office:value-type="string" calcext:value-type="string">
            <text:p>bois; métal; osie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M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gol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utter pour gaucher. Fonctions ou usages : Jouer : 2007_5038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8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2"/>
          <table:table-cell table:style-name="ce1" office:value-type="string" calcext:value-type="string">
            <text:p>bois, 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de couleur noire avec lame métallique. Plusieurs oeillets. Patin de vitesse. Sangle d'attache. Lame décentré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40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décorations linéaires gravées; en son centre, plaque de cuir rectangulaire décorée de losanges; deux fixations en métal avec sangle en cu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ki de bois avec une sangle comme fixation. Sangle attachée à un dispositif de métal. Rainure desso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muni de sangle en cuir avec attache en métal; mince traces de vern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56+00:00</meta:creation-date>
    <dc:date>2024-07-27T00:58:56+00:00</dc:date>
  </office:meta>
</office:document-meta>
</file>