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7.1-2</text:p>
          </table:table-cell>
          <table:table-cell table:style-name="ce1" table:number-columns-repeated="4"/>
          <table:table-cell table:style-name="ce1" office:value-type="string" calcext:value-type="string">
            <text:p>aéronautique</text:p>
          </table:table-cell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ins à glac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vercle; boîtier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orange et bleu de forme rectangulaire. Illustration d'un couple de patineurs artistiques et deux joueurs d'hockey. Les patins étaient de taille 9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CCM Matched Set</text:p>
          </table:table-cell>
          <table:table-cell table:style-name="ce1" table:number-columns-repeated="12"/>
          <table:table-cell table:style-name="ce1" office:value-type="string" calcext:value-type="string">
            <text:p>CCM</text:p>
          </table:table-cell>
          <table:table-cell table:style-name="ce1" table:number-columns-repeated="9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7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2-0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3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patin à roul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, patin gauche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9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tin à roulette nécessitant des chaussures. Sangles en cuir. 4 roues sur chaque pati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7+00:00</meta:creation-date>
    <dc:date>2024-07-27T00:31:57+00:00</dc:date>
  </office:meta>
</office:document-meta>
</file>