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8-Moyens d'expression</text:p>
          </table:table-cell>
          <table:table-cell table:style-name="ce1" office:value-type="string" calcext:value-type="string">
            <text:p>04-Service des aliments | 08-Support publicitaire</text:p>
          </table:table-cell>
          <table:table-cell table:style-name="ce1" office:value-type="string" calcext:value-type="string">
            <text:p>ouvre-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écapsuleu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6,7</text:p>
          </table:table-cell>
          <table:table-cell table:style-name="ce1" table:number-columns-repeated="4"/>
          <table:table-cell table:style-name="ce1" office:value-type="string" calcext:value-type="string">
            <text:p>Ouvre-bouteille en métal à l'effigie de la bière d'épinette  La Canadienne.</text:p>
          </table:table-cell>
          <table:table-cell table:style-name="ce1" table:number-columns-repeated="2"/>
          <table:table-cell table:style-name="ce1" office:value-type="string" calcext:value-type="string">
            <text:p>métal, f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épinglet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épinglette promotionnelle</text:p>
          </table:table-cell>
          <table:table-cell table:style-name="ce1" table:number-columns-repeated="3"/>
          <table:table-cell table:style-name="ce1" office:value-type="string" calcext:value-type="string">
            <text:p>3,8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Épinglette d'une compagnie de service de taxi de Rouyn-Noranda en 1938.</text:p>
          </table:table-cell>
          <table:table-cell table:style-name="ce1" office:value-type="string" calcext:value-type="string">
            <text:p>Sert à être porté sur un vêtement ou textile pour promouvoir une cause, une croyance, une organisation, un produit ou un service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À l'avant : TAXI / 14 / ROUYN / 1938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Deux trous percés en-haut. Photo d'une femme en robe jaune sur un cheval de carrousel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 allongée. A gauche, un conducteur de tramway fumant une pipe de tabac "Tram"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jaune | bleu | orange | beige | roug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. Au coin à droite: jeune fille étendant son lin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oncerne la poudre à pâte "Puritas". De forme rectangula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jaune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oncerne "Magic Baking Powder"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 | blanc | jaune | rouge | orange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oncerne le thé "Red Rose". De forme rectangula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vert</text:p>
          </table:table-cell>
          <table:table-cell table:style-name="ce1" table:number-columns-repeated="7"/>
          <table:table-cell table:style-name="ce1" office:value-type="string" calcext:value-type="string">
            <text:p>Peinture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oncerne la poudre à pâte magique. De forme rectangulaire et légèrement bomb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. Concerne la farine "Robin Hood"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LA FARINE / Robin Hood / EN VENTE ICI</text:p>
          </table:table-cell>
          <table:table-cell table:style-name="ce1" table:number-columns-repeated="34"/>
          <table:table-cell table:style-name="ce1" office:value-type="string" calcext:value-type="string">
            <text:p>2020-10-24 | 2020-11-0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9-110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Ressemble à un trou de serrure inversé. Annonce le tabac à pipe Alouett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 | bleu | rouge | 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Dessin d'une figure de femme avec une bouteille de cola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catalogue Simplicity: 19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3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talogue Simplicity datant de décembre 1955. Ville de fabrication: Toronto800 pag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SIMPLICITY printed patterns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50.1-2-2151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arton rigide en forme de baril de mélasse se fixant par deux pics sur le côté. Une boîte de conserve en carton (2D) pend du baril par deux cordes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brochure : Almanach du Dr Grignon: 19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rnet avec feuilles orangé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1889-1949, 60e année Rawleigh</text:p>
          </table:table-cell>
          <table:table-cell table:style-name="ce1" table:number-columns-repeated="47"/>
          <table:table-cell table:style-name="ce1" office:value-type="string" calcext:value-type="string">
            <text:p>DUM.1996.x.19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t sur le 60e anniversaire de Rawleigh et vantant les produits Rawleigh. Trente-deux (32) pages avec écriture noir et orangé, datant de 194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rospectus pour Pilules rouge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ge arrachée d'une revue et le coin gauche en bas est manquant. Publicité sur les pilules roug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7-192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petites revues avec couverture rouge pâle. Juillet 1926 et juin 1927. Couvertures effritées et déchiré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3-192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4 revues avec couverture effritées, mai 1944, fév. 1943, avril 1944, janv. 1944. Écriture brune à l' arrière de la revu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21-19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revues, vol. IV - no. 2, décembre 1941 et vol. III - no. 44 septembre 1941. Papier effrité, une revue violette et l'autre orange en haut de la revu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rogramme-souvenir Canadian Corps Lou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catalogue de Paris: été 19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Dominion of Canada First War Loan Bonds</text:p>
          </table:table-cell>
          <table:table-cell table:style-name="ce1" table:number-columns-repeated="47"/>
          <table:table-cell table:style-name="ce1" office:value-type="string" calcext:value-type="string">
            <text:p>DUM.1996.x.187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ublicité - Affiche, Avions de querre avec écriture «Clear the sky buy Dominion of Canada First War Loan Bonds Wod, Gundy &amp; Company limited»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6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cadres noirs avec inscription.</text:p>
          </table:table-cell>
          <table:table-cell table:style-name="ce1" table:number-columns-repeated="2"/>
          <table:table-cell table:style-name="ce1" office:value-type="string" calcext:value-type="string">
            <text:p>bois; verre; papier; métal</text:p>
          </table:table-cell>
          <table:table-cell table:style-name="ce1"/>
          <table:table-cell table:style-name="ce1" office:value-type="string" calcext:value-type="string">
            <text:p>A. G. Morisson, Assayer / téléphone 401, 535, Noranda Street, Rouyn, P. Qué.</text:p>
          </table:table-cell>
          <table:table-cell table:style-name="ce1" table:number-columns-repeated="11"/>
          <table:table-cell table:style-name="ce1" office:value-type="string" calcext:value-type="string">
            <text:p>Voir feuille de don #28.</text:p>
          </table:table-cell>
          <table:table-cell table:style-name="ce1" table:number-columns-repeated="22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1.1-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revue The Work basket; 195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50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carte publicité du film '' La petite Aurore, l'enfant martyre 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carton avec photo noir et blanc d'un côté et description du film de l'autre. 1996_2111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ancar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Magic Baking Powder. Cadre en métal peinturé brun avec publicité de la poudre à pâte magique.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 publici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Cadre de bois noir. Couleurs: bleu, noir, jaune... Concerne du tabac à pipe et/ou à cigaret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ffiche métallique de forme carrée «Bell System». Celle-ci est bleu marin et beige et porte le dessin d'un cl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24"/>
          <table:table-cell table:style-name="ce1" office:value-type="string" calcext:value-type="string">
            <text:p>bleu;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, bleue et rouge. "Player's please". De forme rectangulaire.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igne en bois d'un dépanneur. Inscriptions brunes : «Jos. Fontaine». Inscriptions noires : «Fruits, légumes, bière, porter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FRUITS / LÉGUMES / JOS. FONTAINE / BIÈRE / PORTER</text:p>
          </table:table-cell>
          <table:table-cell table:style-name="ce1" table:number-columns-repeated="3"/>
          <table:table-cell table:style-name="ce1" office:value-type="string" calcext:value-type="string">
            <text:p>Fontaine, Jos</text:p>
          </table:table-cell>
          <table:table-cell table:style-name="ce1" table:number-columns-repeated="30"/>
          <table:table-cell table:style-name="ce1" office:value-type="string" calcext:value-type="string">
            <text:p>2021-05-2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oir également les photos du dépanneur disponibles à BAnQ Rouyn-Noranda. | https://advitam.banq.qc.ca/notice/764010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07+00:00</meta:creation-date>
    <dc:date>2024-07-27T01:02:07+00:00</dc:date>
  </office:meta>
</office:document-meta>
</file>