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66-2067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einture</text:p>
          </table:table-cell>
          <table:table-cell table:style-name="ce1" office:value-type="string" calcext:value-type="string">
            <text:p>peinture d'Henri Perreault ?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Deux peintures représentant Rouyn-Noranda en 1924-1926. Coins manquant ou abîmés et on peut voir qu'il a des tâches d'eau. Du peintre Henri Perreault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13"/>
          <table:table-cell table:style-name="ce1" office:value-type="string" calcext:value-type="string">
            <text:p>Voir feuille de don # 16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6.5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einture</text:p>
          </table:table-cell>
          <table:table-cell table:style-name="ce1" office:value-type="string" calcext:value-type="string">
            <text:p>toile, peintu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Autre nom de l'artiste/artisan: A.C ( selon la signature) Ville du fabricant : New York Marque de commerce : AcademyModèle: No. 633Remarque sur l'état actuel: Quelques taches et égratignures.Cadre en bois peint gris, noir et blanc. Représente des raisins, des fraises, une pomme, une poire, des bananes et un ananas. Fonctions ou usages : Décoration : 2006_2216</text:p>
          </table:table-cell>
          <table:table-cell table:style-name="ce1" table:number-columns-repeated="2"/>
          <table:table-cell table:style-name="ce1" office:value-type="string" calcext:value-type="string">
            <text:p>bois; carton; 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K. Si exposé, inscrire le nom du donnateur.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x.110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Peinture</text:p>
          </table:table-cell>
          <table:table-cell table:style-name="ce1" office:value-type="string" calcext:value-type="string">
            <text:p>cad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hotographie de Agnès et Jos Dumulon à leur mariage.Agrandissement (photo originale 1896 à Ville-Marie)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x.108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Peinture</text:p>
          </table:table-cell>
          <table:table-cell table:style-name="ce1" office:value-type="string" calcext:value-type="string">
            <text:p>peintu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48,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einture d'un paysage en Abitibi avec maison en bois rond.Inscrit à l'endos : « Selon autre peinture semblable que les Dumulon possèdent »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x.107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Peinture</text:p>
          </table:table-cell>
          <table:table-cell table:style-name="ce1" office:value-type="string" calcext:value-type="string">
            <text:p>tabl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,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e laboure des champsChevaux avec gens qui ramasse le foin. Cadre en bois peinturé or avec motif incrustré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17:30:35+00:00</meta:creation-date>
    <dc:date>2024-05-13T17:30:35+00:00</dc:date>
  </office:meta>
</office:document-meta>
</file>