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enedictione SS. Sacrament</text:p>
          </table:table-cell>
          <table:table-cell table:style-name="ce1"/>
          <table:table-cell table:style-name="ce1" office:value-type="string" calcext:value-type="string">
            <text:p>DUM.2019.x.01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rte de priè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épertoire de prières du Saint-Sacrement</text:p>
          </table:table-cell>
          <table:table-cell table:style-name="ce1" table:number-columns-repeated="3"/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38.9</text:p>
          </table:table-cell>
          <table:table-cell table:style-name="ce1" table:number-columns-repeated="6"/>
          <table:table-cell table:style-name="ce1" office:value-type="string" calcext:value-type="string">
            <text:p>Prières imprimées noir et rouge sur une feuille blanche montée sur un support en bois et plastifiée.</text:p>
          </table:table-cell>
          <table:table-cell table:style-name="ce1" office:value-type="string" calcext:value-type="string">
            <text:p>Répertoire de prières sur le thème du Saint-Sacrement en latin et en français.</text:p>
          </table:table-cell>
          <table:table-cell table:style-name="ce1"/>
          <table:table-cell table:style-name="ce1" office:value-type="string" calcext:value-type="string">
            <text:p>bois; plastique; papier; encre</text:p>
          </table:table-cell>
          <table:table-cell table:style-name="ce1" table:number-columns-repeated="8"/>
          <table:table-cell table:style-name="ce1" office:value-type="string" calcext:value-type="string">
            <text:p>1939-1978</text:p>
          </table:table-cell>
          <table:table-cell table:style-name="ce1" table:number-columns-repeated="7"/>
          <table:table-cell table:style-name="ce1" office:value-type="string" calcext:value-type="string">
            <text:p>http://www.geonames.org/6077243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e vicaire de Mariapolis</text:p>
          </table:table-cell>
          <table:table-cell table:style-name="ce1"/>
          <table:table-cell table:style-name="ce1" office:value-type="string" calcext:value-type="string">
            <text:p>Dupuis Frères</text:p>
          </table:table-cell>
          <table:table-cell table:style-name="ce1" table:number-columns-repeated="8"/>
          <table:table-cell table:style-name="ce1" office:value-type="string" calcext:value-type="string">
            <text:p>blanc; noir;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21.00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5,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DUM.2022.x.021.002.1-2; DUM.2022.x.022.001; DUM.2022.x.022.002; DUM.2022.x.029 à DUM.2022.x.032</text:p>
          </table:table-cell>
          <table:table-cell table:style-name="ce1" office:value-type="string" calcext:value-type="string">
            <text:p>La robe est rose et blanche. Il y a un col Claudine blanc avec des broderies de petites fleurs roses. La robe est à  manche courte. Les manches ont l'extrémité blanche. Il y a trois boutons blancs à  l'avant disposés à l'horizontal. La robe provient d'un lot de vêtement de baptême.</text:p>
          </table:table-cell>
          <table:table-cell table:style-name="ce1" table:number-columns-repeated="2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sur l'étiquette jaune, c. : original / Park / Babywear; sur l'étiquette blanche, h.g. : Style; sur l'étiquette blanche, b.g. : Size 1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Park Babywear</text:p>
          </table:table-cell>
          <table:table-cell table:style-name="ce1" table:number-columns-repeated="3"/>
          <table:table-cell table:style-name="ce1" office:value-type="string" calcext:value-type="string">
            <text:p>Notre-Dame-du-Nord</text:p>
          </table:table-cell>
          <table:table-cell table:style-name="ce1" table:number-columns-repeated="2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21.00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obe baptisma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obe de baptême</text:p>
          </table:table-cell>
          <table:table-cell table:style-name="ce1" table:number-columns-repeated="3"/>
          <table:table-cell table:style-name="ce1" office:value-type="string" calcext:value-type="string">
            <text:p>68,5</text:p>
          </table:table-cell>
          <table:table-cell table:style-name="ce1" office:value-type="string" calcext:value-type="string">
            <text:p>35,5</text:p>
          </table:table-cell>
          <table:table-cell table:style-name="ce1" table:number-columns-repeated="5"/>
          <table:table-cell table:style-name="ce1" office:value-type="string" calcext:value-type="string">
            <text:p>DUM.2022.x.021.001; DUM.2022.x.022.001; DUM.2022.x.022.002; DUM.2022.x.029 à DUM.2022.x.032</text:p>
          </table:table-cell>
          <table:table-cell table:style-name="ce1" office:value-type="string" calcext:value-type="string">
            <text:p>Robe de baptême  blanche à manches courtes constituée de deux robes. La robe du dessus est faite de dentelle.</text:p>
          </table:table-cell>
          <table:table-cell table:style-name="ce1" office:value-type="string" calcext:value-type="string">
            <text:p>Cette robe provient d'un lot de vêtement de baptême. Sa couleur pourrait indique qu'il s'agit de la robe d'un baptisé.</text:p>
          </table:table-cell>
          <table:table-cell table:style-name="ce1"/>
          <table:table-cell table:style-name="ce1" office:value-type="string" calcext:value-type="string">
            <text:p>fibr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9"/>
          <table:table-cell table:style-name="ce1" office:value-type="string" calcext:value-type="string">
            <text:p>Notre-Dame-du-Nord</text:p>
          </table:table-cell>
          <table:table-cell table:style-name="ce1" table:number-columns-repeated="2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7-167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écipi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nier à quête</text:p>
          </table:table-cell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Long manche de bois auquel est attaché un récipient conique doté d'une poign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oignée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6-16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En forme de croix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 Intérieur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4-165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Pour Pâques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Bordures au col et tout autour. Intérieur bei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or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6.1-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écessa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Peut contenir deux fioles. De forme rectangulaire. Couvercle amovible. Deux poignées. Fiole en verre, éponge, pinceaux, et cisea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mposé de trois parties et de trois chaînes. Forme d'ensemble ronde. Inscriptions gravées sur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cession</text:p>
          </table:table-cell>
          <table:table-cell table:style-name="ce1" table:number-columns-repeated="10"/>
          <table:table-cell table:style-name="ce1" office:value-type="string" calcext:value-type="string">
            <text:p>Avec un Christ peint. Boule à la base de la croix. Trois travées à la croi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De forme ronde. Pièce de tissu rouge et ronde au fond. Large rebord. S'évase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Des écritures, croix et fleurs de couleur or figurent sur le ruban. Boucle sur la partie supérieure sur laquelle se rattache deux rubans avec frang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ations de couleur or et argent faites de fils métalliques. Bordures tout autour. Revers vert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1-159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Carré de tissus épais avec croix au centre et une bande à chacun des quatre cô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vingt-cinq cents canadien en papier. Date de 1923. Illustration d'un homme avec un trident à l'aver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27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outa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boutons au collet et deux autres au centre. Manches long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e la Vierge et du Christ Enfant. Bordure bleu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u Sacré-Coeur. Bordure roug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amp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Inscriptions en relief au fond. Dessins en relief sur la panse: croix et hiéroglyph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Statue du Sacré-Cœur. Christ vêtu en rouge et blanc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3-1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Orné d'écritures, de croix et de fleurs or. Boucle sur la partie supérieure sur laquelle se rattache deux rubans blancs avec franges jaun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iolet, nappe d'autel carré avec dentelle or allentour, tâches de ci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osties avec dessins de noë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ostie de forme rectangulaire d'environ 3 1/2' x 5' , avec dessins de la nativité et autres de noël, détachable, dans une enveloppe de papier fait dans le style d'un casse-tête</text:p>
          </table:table-cell>
          <table:table-cell table:style-name="ce1" table:number-columns-repeated="2"/>
          <table:table-cell table:style-name="ce1" office:value-type="string" calcext:value-type="string">
            <text:p>papier; pain de froment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,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entant la Famille Sainte. Avec des couleurs métalliques.</text:p>
          </table:table-cell>
          <table:table-cell table:style-name="ce1" table:number-columns-repeated="2"/>
          <table:table-cell table:style-name="ce1" office:value-type="string" calcext:value-type="string">
            <text:p>bois; vitre; carton; papiers métalliques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 de Saint-Isido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âtre peinturé représentant St-Isidor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Le Sacré-Coeur-de-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de couleur brun foncé. Illustration représentant Jésus-Christ avec un coeur encerclé d'épines et surmonté d'une croix. Un trou dans chaque main et une auréole dorée autour de la tête.</text:p>
          </table:table-cell>
          <table:table-cell table:style-name="ce1" table:number-columns-repeated="2"/>
          <table:table-cell table:style-name="ce1" office:value-type="string" calcext:value-type="string">
            <text:p>bois, papier, vitre</text:p>
          </table:table-cell>
          <table:table-cell table:style-name="ce1"/>
          <table:table-cell table:style-name="ce1" office:value-type="string" calcext:value-type="string">
            <text:p>LE SACRÉ COEUR DE JÉSUS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De couleur or avec broderie or-bronze avec corde blanche. Motifs de fleurs et une croix au centre du poignet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motif de fleurs, tissus épais avec doublure de couleur et 2 attaches en soie bleu pâl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61 à 1996.x.2064.1-4</text:p>
          </table:table-cell>
          <table:table-cell table:style-name="ce1" office:value-type="string" calcext:value-type="string">
            <text:p>S'attache avec 4 boutons, de couleur or et broderie or-bronze, ainsi qu'une croix décorative avec franges métallique bronze dans le ba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broderie or- bronze, tissus épais avec motifs de fleurs. Un peu décousus à la doublu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lateau de laiton avec dessins incrustés. Verre de gris à l'arrière et un peu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ince de métal blanc, avec carrés de bois ajoutés et couleur rouge dessu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6-203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ampio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ampions de couleur rouge, en forme de tulipe</text:p>
          </table:table-cell>
          <table:table-cell table:style-name="ce1" table:number-columns-repeated="2"/>
          <table:table-cell table:style-name="ce1" office:value-type="string" calcext:value-type="string">
            <text:p>verre; ci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2.1-3 - 2035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ampions mural ?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Possède 2 parties de bois travaillées, de couleur argent et reliées par 4 chaînes. Se fixe au mur.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peinturée or en métal sur pied rond. De petite dimension pour mettre sur une t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7-20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eu pâ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restangulaire bleu pâle avec dentelle allentour et croix argenté, à 3 branches au centre certains taché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einture du Chris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 de "Plywood" peinturé, représentation du Christ avec un livre à la main gau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"Dernier repas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antant le dernier repas du Christ. Cadre de couleur brun-or. Finition à l'arrière en papier qui commence à s'effriter</text:p>
          </table:table-cell>
          <table:table-cell table:style-name="ce1" table:number-columns-repeated="2"/>
          <table:table-cell table:style-name="ce1" office:value-type="string" calcext:value-type="string">
            <text:p>bois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an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anche avec petites franges tout le tour. De forme irrégulière, en forme de croix pour couvrir de chaque côté de l'aute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d'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de couleur or en soie dans un état de détérioration avanc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a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ase blanc et bleu avec petite partie jaune et rouge de style grec provenant de l'Église orthodoxe grecque de Kirkland Lake</text:p>
          </table:table-cell>
          <table:table-cell table:style-name="ce1" table:number-columns-repeated="2"/>
          <table:table-cell table:style-name="ce1" office:value-type="string" calcext:value-type="string">
            <text:p>poteri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ntenant cartonné en forme de hexagone et de couleur rouge orangé le tissu, avec inscription "Angelica" en façade</text:p>
          </table:table-cell>
          <table:table-cell table:style-name="ce1" table:number-columns-repeated="2"/>
          <table:table-cell table:style-name="ce1" office:value-type="string" calcext:value-type="string">
            <text:p>papier; tissu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 à offr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au avec dessin abstrait gravé au centre, un peu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7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ntenant cylindrique en carton avec fond et couvercle de métal et étiquette rose allentour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5-20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ron r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s napperons rond de couleur rouge vin avec dentelle or tout autour. Un peu décoloré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3.1-2 - 201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anier d'osi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niers d'osier vert avec rondelles de bois au centre du panier, avec plein de trou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ier de couleur or à 7 embranchements sur pie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 à trois branch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de couleur beige en bois, de 6 pieds environ. Croix à 3 bran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9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drapeau de cérémon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orte-drapeau en bois, avec iconostase en parpier au centre sur un tissu rouge vin</text:p>
          </table:table-cell>
          <table:table-cell table:style-name="ce1" table:number-columns-repeated="2"/>
          <table:table-cell table:style-name="ce1" office:value-type="string" calcext:value-type="string">
            <text:p>bois; tissu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7-200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îte renversée rectangulaire avec emboûts pour tenir les chandelles, une croix à trois branches à l'arrière, avec le Christ et 2 autres personnages.</text:p>
          </table:table-cell>
          <table:table-cell table:style-name="ce1" table:number-columns-repeated="2"/>
          <table:table-cell table:style-name="ce1" office:value-type="string" calcext:value-type="string">
            <text:p>bois; métal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3-200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ase ronde scupltée, surmontée au centre d'un grand porte-cierge munie de plusieurs petits trous pour mettre de petits cierge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1-20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able d'appoi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tables de couleur brune en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utel rectangulaire de couleur beige et or avec croix or à trois branches sur 3 côtés du meub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95-199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Lutrins rectangulaires, peinturés de couleur beige et or avec croix or à trois branches sur trois côtés du lutrin, de hauteurs variée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5-197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s iconostases de papier avec vitre dessus, retenu par un papier kraft autour en guise de cadre. Certains s'effritent et ils possèdent une boucle pour être accrocher</text:p>
          </table:table-cell>
          <table:table-cell table:style-name="ce1" table:number-columns-repeated="2"/>
          <table:table-cell table:style-name="ce1" office:value-type="string" calcext:value-type="string">
            <text:p>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4.1-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/>
          <table:table-cell table:style-name="ce1" office:value-type="string" calcext:value-type="string">
            <text:p>Cadre de bois de couleur or avec différentes iconostases (10) que l'on peut changer selon la cérémonie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0-19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de forme rectangulaire et de couleur rouge vin avec dentelle or allentour et une croix or à trois branche au cent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8-196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nappes violacées d'environ 36 cm x 36 cm de forme carr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 nappe violette en velour de forme carrée et pesant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carr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carrée de couleur blanche avec ligne rouge en soie sur les 4 cotés pour couvrir le dessus d'un lutrin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ideau du sanct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ideau du sanctuaire de couleur rouge violacé.16 anneaux.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ucif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de bois noir avec le Christ en plâtre</text:p>
          </table:table-cell>
          <table:table-cell table:style-name="ce1" table:number-columns-repeated="2"/>
          <table:table-cell table:style-name="ce1" office:value-type="string" calcext:value-type="string">
            <text:p>bois; plâtre;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 de la Vi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ainte-Vierge dans un présentoir de bois ancien, vitré</text:p>
          </table:table-cell>
          <table:table-cell table:style-name="ce1" table:number-columns-repeated="2"/>
          <table:table-cell table:style-name="ce1" office:value-type="string" calcext:value-type="string">
            <text:p>bois; plâtre; papier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jeunes marié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noir avec photgraphie de mariage de Mme Agathe Dumulon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aberna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en bois pressé, blanche et or avec petite porte sur le devant à été imbiber d'ea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8.1-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loches de Noël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/>
          <table:table-cell table:style-name="ce1" office:value-type="string" calcext:value-type="string">
            <text:p>Petites cloches de plastique de couleurs variées</text:p>
          </table:table-cell>
          <table:table-cell table:style-name="ce1" table:number-columns-repeated="2"/>
          <table:table-cell table:style-name="ce1" office:value-type="string" calcext:value-type="string">
            <text:p>plastique; cord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7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: étoile de Bethléhem de noël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Étoile de noël pour mettre sur le haut de l'arbre genre avec fleur rouge au centr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6.1-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le de Noël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2"/>
          <table:table-cell table:style-name="ce1" office:value-type="string" calcext:value-type="string">
            <text:p>Boules décoratives de noël de couleurs argentés et de formes variées avec ampoules (4) - 4 juin 1948</text:p>
          </table:table-cell>
          <table:table-cell table:style-name="ce1" table:number-columns-repeated="2"/>
          <table:table-cell table:style-name="ce1" office:value-type="string" calcext:value-type="string">
            <text:p>métal; verre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5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guirlande argentée de noël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Petite guirelande de noël en aluminium avec boîte de carton original. Jamais utilisé, neuve</text:p>
          </table:table-cell>
          <table:table-cell table:style-name="ce1" table:number-columns-repeated="2"/>
          <table:table-cell table:style-name="ce1" office:value-type="string" calcext:value-type="string">
            <text:p>métal; 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Glaçons allongés de couleur métallique bleu, or, rouge, vert et argent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0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öel dans l' 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oël dans l'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ucif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ifix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0"/>
          <table:table-cell table:style-name="ce1" office:value-type="string" calcext:value-type="string">
            <text:p>0,8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8-20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Coton blanc avec croix noire au centre et bordure noire tout autour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abit sacerdo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dentelle or avec doublure vert pâle avec iconostase dans le dos. Décousu un peu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noir en velours avec dentelle or sur les bords et une genre de croix en tissu or dans le dos. Décousu un peu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en forme d'octogone spiralé très facile à déformer avec boitier de carton rouge et blanc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2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 de première commun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îte; couvercle; ruban pour le bras; ruban pour le torse</text:p>
          </table:table-cell>
          <table:table-cell table:style-name="ce1" table:number-columns-repeated="8"/>
          <table:table-cell table:style-name="ce1" office:value-type="string" calcext:value-type="string">
            <text:p>Tissus de soie blanc cassé, frange de couleur or et boîte de carton (ruban pour le bras et pour le torse).</text:p>
          </table:table-cell>
          <table:table-cell table:style-name="ce1" table:number-columns-repeated="2"/>
          <table:table-cell table:style-name="ce1" office:value-type="string" calcext:value-type="string">
            <text:p>soie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43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capulaire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morceaux de tissu rectangulaires avec plusieurs épaisseurs et images saintes reliés par un ruban de laine roug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9"/>
          <table:table-cell table:style-name="ce1" office:value-type="string" calcext:value-type="string">
            <text:p>2017-06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 de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représentant Joseph découvrant son coeur. À ses pieds, un socle à chandelle. Joseph est peint de couleur or et sa tunique est peinte roug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9"/>
          <table:table-cell table:style-name="ce1" office:value-type="string" calcext:value-type="string">
            <text:p>2011-05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liable sur elle-même; de couleur rouge. Fonce en cuir; bordure en fibre rouge; intérieur en tissu blanc avec motifs floraux et religieux; petite pochette; bouton en métal; bandoulière en cord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26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2 chandeliers amovibles fait en métal bien travaillé. Ils mesurent environ 50cm de hauteur lorsqu'ils ont les bras pliés vers le bas. Le mécanisme pour ajuster les bras à la hauteur q'on le souhaite fonctionne avec des vis. Peut contenir 7 chandelles. Ils portent une médaille inscrit : Collège de Rouyn 1948-1967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7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de Ma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de Marie avec l'enfant Jésus. Contour en bois.</text:p>
          </table:table-cell>
          <table:table-cell table:style-name="ce1" table:number-columns-repeated="2"/>
          <table:table-cell table:style-name="ce1" office:value-type="string" calcext:value-type="string">
            <text:p>verre; papier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t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nteau; cache-tête</text:p>
          </table:table-cell>
          <table:table-cell table:style-name="ce1" table:number-columns-repeated="8"/>
          <table:table-cell table:style-name="ce1" office:value-type="string" calcext:value-type="string">
            <text:p>De couleur blanc jaunit avec petite fleur brodée sur le col et le ba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petit motif brodé de fleu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du Pa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sainte du pape Pie XI « Celui-ci est née le 31 mai 1857 en Autriche sous le nom de Archille Ratti. À été pape du 6 fév. au 10 fév. 1939 ». Une prière est inscrite au bas de l'image.</text:p>
          </table:table-cell>
          <table:table-cell table:style-name="ce1" table:number-columns-repeated="2"/>
          <table:table-cell table:style-name="ce1" office:value-type="string" calcext:value-type="string">
            <text:p>bois,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ucifix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plutôt carrée avec motifs floraux et les quatre pattes sont roulées; Jésus en croix avec inscription INRI au sommet; inscription symbolique à l'arriè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ut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Carré. Croix brodée au centre. Dentelle ajourée tout autou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 avec ouverture à une des extrémités; de couleur rouge; au verso, le devant est blanc avec contour et croix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Cordon d'attache. Petite croix rouge brodée au centre. Dentelle ajourée à l'ouvertu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écipient rond doté d'un couvercle surmonté d'une croix. De couleur do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ute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bordure cousue; petite croix brodée au centre; le tout est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orp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. Rectangulaire. Croix rouge brodée au cent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croix de métal, gravé, image de Jésus et a la gauche la Vierge Marie, a la droite le Père et une colombe au dessus.Fonctions ou usages :  : Cérémon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Acquis chez le brocanteur de montréal en 1972.voir feuille de don # 70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image religieuse (Catholiqu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p>
          </table:table-cell>
          <table:table-cell table:style-name="ce1"/>
          <table:table-cell table:style-name="ce1" office:value-type="string" calcext:value-type="string">
            <text:p>Jésus</text:p>
          </table:table-cell>
          <table:table-cell table:style-name="ce1" office:value-type="string" calcext:value-type="string">
            <text:p>papier, carton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urse dorée, mais blanche à l'intérieur, munie d'un cordon. Porte-lunule cousu sur un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51+00:00</meta:creation-date>
    <dc:date>2024-07-27T00:30:51+00:00</dc:date>
  </office:meta>
</office:document-meta>
</file>