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54"/>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insigne</text:p>
          </table:table-cell>
          <table:table-cell table:style-name="ce1" table:number-columns-repeated="3"/>
          <table:table-cell table:style-name="ce1" office:value-type="string" calcext:value-type="string">
            <text:p>5</text:p>
          </table:table-cell>
          <table:table-cell table:style-name="ce1" office:value-type="string" calcext:value-type="string">
            <text:p>1</text:p>
          </table:table-cell>
          <table:table-cell table:style-name="ce1"/>
          <table:table-cell table:style-name="ce1" office:value-type="string" calcext:value-type="string">
            <text:p>4,8</text:p>
          </table:table-cell>
          <table:table-cell table:style-name="ce1" table:number-columns-repeated="4"/>
          <table:table-cell table:style-name="ce1" office:value-type="string" calcext:value-type="string">
            <text:p>Épinglette en forme d'écu, de couleur bronze. L'inscription est gravée dans le métal. Il reste des traces d'encre noire dans les sillons de la gravure. Le haut de l'épinglette présente une petite ouverture de forme ronde. Le verso est muni d'une attache à broche pour l'épingler.</text:p>
          </table:table-cell>
          <table:table-cell table:style-name="ce1" office:value-type="string" calcext:value-type="string">
            <text:p>Épinglette possiblement utilisée pour identifier la personne qui la portait, possiblement un ouvrier du nord de Rouyn.</text:p>
          </table:table-cell>
          <table:table-cell table:style-name="ce1"/>
          <table:table-cell table:style-name="ce1" office:value-type="string" calcext:value-type="string">
            <text:p>métal; encre</text:p>
          </table:table-cell>
          <table:table-cell table:style-name="ce1"/>
          <table:table-cell table:style-name="ce1" office:value-type="string" calcext:value-type="string">
            <text:p>WAITE / 280 / AMULE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Levier pour tamponner noir, bordure dor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insigne sportif</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verte. Plusieurs inscriptions. Concerne la ligue de fers de l'Hôtel Alouette de Rouyn.</text:p>
          </table:table-cell>
          <table:table-cell table:style-name="ce1" table:number-columns-repeated="2"/>
          <table:table-cell table:style-name="ce1" office:value-type="string" calcext:value-type="string">
            <text:p>fibres</text:p>
          </table:table-cell>
          <table:table-cell table:style-name="ce1" table:number-columns-repeated="13"/>
          <table:table-cell table:style-name="ce1" office:value-type="string" calcext:value-type="string">
            <text:p>Directeur Soc Hist. De Rouyn-Noranda  1958</text:p>
          </table:table-cell>
          <table:table-cell table:style-name="ce1" table:number-columns-repeated="22"/>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7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broche membre des filles d'Isabelle</text:p>
          </table:table-cell>
          <table:table-cell table:style-name="ce1" office:value-type="string" calcext:value-type="string">
            <text:p>2</text:p>
          </table:table-cell>
          <table:table-cell table:style-name="ce1" table:number-columns-repeated="3"/>
          <table:table-cell table:style-name="ce1" office:value-type="string" calcext:value-type="string">
            <text:p>Broche et bande de tissu</text:p>
          </table:table-cell>
          <table:table-cell table:style-name="ce1" office:value-type="string" calcext:value-type="string">
            <text:p>6</text:p>
          </table:table-cell>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1996.x.2077</text:p>
          </table:table-cell>
          <table:table-cell table:style-name="ce1" office:value-type="string" calcext:value-type="string">
            <text:p>Broche métallique or avec l'inscription ''membre '' . Bande de tissu réversible (jaune et rouge avec écriture or d'un côté, noir avec écriture argent de l'autre )sur laquelle est inscrite '' Filles d'isabelle cercle ste-Brigitte de cadillac No. 752 Abitibi''Présente quelque taches. 1996_2076_1-2</text:p>
          </table:table-cell>
          <table:table-cell table:style-name="ce1" table:number-columns-repeated="2"/>
          <table:table-cell table:style-name="ce1" office:value-type="string" calcext:value-type="string">
            <text:p>métal; fibre textile</text:p>
          </table:table-cell>
          <table:table-cell table:style-name="ce1" table:number-columns-repeated="13"/>
          <table:table-cell table:style-name="ce1" office:value-type="string" calcext:value-type="string">
            <text:p>Voir feuille de don # 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Jésus</text:p>
          </table:table-cell>
          <table:table-cell table:style-name="ce1" office:value-type="string" calcext:value-type="string">
            <text:p>1</text:p>
          </table:table-cell>
          <table:table-cell table:style-name="ce1" table:number-columns-repeated="12"/>
          <table:table-cell table:style-name="ce1" office:value-type="string" calcext:value-type="string">
            <text:p>Statue de plâtre représentant Jésus (enfant) sur une croix. Peut-être accroché au mur. Peint avec des couleurs terne, brun beige, le drap est rouge. Il tient une couronne d'épine et une plante verte.</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7"/>
          <table:table-cell table:style-name="ce1" office:value-type="string" calcext:value-type="string">
            <text:p>Voir feuille de don 201106521-15.</text:p>
          </table:table-cell>
          <table:table-cell table:style-name="ce1" table:number-columns-repeated="7"/>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 de Marie</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ue représentant la Vierge Marie. Il y a un socle pour la chandelle. elle est peinte de couleur or, mais les vêtements sont bleu pâle. La peinture a écaillé à certains endroits.</text:p>
          </table:table-cell>
          <table:table-cell table:style-name="ce1" table:number-columns-repeated="2"/>
          <table:table-cell table:style-name="ce1" office:value-type="string" calcext:value-type="string">
            <text:p>plât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trophée</text:p>
          </table:table-cell>
          <table:table-cell table:style-name="ce1" office:value-type="string" calcext:value-type="string">
            <text:p>1</text:p>
          </table:table-cell>
          <table:table-cell table:style-name="ce1" table:number-columns-repeated="12"/>
          <table:table-cell table:style-name="ce1" office:value-type="string" calcext:value-type="string">
            <text:p>Coupe de métal avec décorations florales sur le col; inscriptions sur la panse; base de bois avec plaque de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te</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taille, représentant la Vierge Marie regardant vers le ciel avec les mains jointes; fracturé avec pièces manquantes et recollées; de couleur vert, brun, bleu, rose, blanc et or.</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détruit</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laque hémisphérique ceinte de motifs floraux avec deux anges songeurs au centre sur un fond bleu azur</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plaque religieuse</text:p>
          </table:table-cell>
          <table:table-cell table:style-name="ce1" office:value-type="string" calcext:value-type="string">
            <text:p>2</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328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roix décorative</text:p>
          </table:table-cell>
          <table:table-cell table:style-name="ce1" office:value-type="string" calcext:value-type="string">
            <text:p>1</text:p>
          </table:table-cell>
          <table:table-cell table:style-name="ce1" table:number-columns-repeated="12"/>
          <table:table-cell table:style-name="ce1" office:value-type="string" calcext:value-type="string">
            <text:p>Petit croix avec au centre un bébé endormi. Croix de couleur beige avec petite anneau de métal (pour accrocher au mur). L'enfant est de couleur blanche et sa couverture est de couleur rose. Fonctions ou usages : Décoratif : 2010_3284</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stat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8</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Statue d'une jeune femme vêtu d'une longue robe noir. Elle tient un panier de pommes. Dans sa main (qui est cassé) elle tient une pomme. Elle porte un chapelais à son cou. Fonctions ou usages : Décoratif : 2010_3283</text:p>
          </table:table-cell>
          <table:table-cell table:style-name="ce1" table:number-columns-repeated="2"/>
          <table:table-cell table:style-name="ce1" office:value-type="string" calcext:value-type="string">
            <text:p>céramiqu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9-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3</text:p>
          </table:table-cell>
          <table:table-cell table:style-name="ce1" table:number-columns-repeated="12"/>
          <table:table-cell table:style-name="ce1" office:value-type="string" calcext:value-type="string">
            <text:p>Mini macaron épinglette1-Matt Talbot2-Ven M. D'youville3-B-M-M-T 2009_3256-325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huit médaillons reliés entre eux par des chaînes de métal et des perles rou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perles de verre reliées entre elles ou une chaîne de métal; un médaillon et crucifix à l'extrémité avec Jésus en croix;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10:25:04+00:00</meta:creation-date>
    <dc:date>2024-04-23T10:25:04+00:00</dc:date>
  </office:meta>
</office:document-meta>
</file>