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ten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atique</text:p>
          </table:table-cell>
          <table:table-cell table:style-name="ce1" table:number-columns-repeated="11"/>
          <table:table-cell table:style-name="ce1" office:value-type="string" calcext:value-type="string">
            <text:p>De forme rectangulaire. Surtout rouge. Christ mort dans un linceul. Inscriptions dorées. Franges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maca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macaron, de la grosseur d'une petite soucoupe, avec la photographie d'une jeune fille dessus.</text:p>
          </table:table-cell>
          <table:table-cell table:style-name="ce1" table:number-columns-repeated="2"/>
          <table:table-cell table:style-name="ce1" office:value-type="string" calcext:value-type="string">
            <text:p>photographi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tirel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anque maison en bois rond 3 1/2' x 2 1/2' fait d' alliage de cuivre, de bronze et de plomb. Bouchon manquant.</text:p>
          </table:table-cell>
          <table:table-cell table:style-name="ce1" table:number-columns-repeated="2"/>
          <table:table-cell table:style-name="ce1" office:value-type="string" calcext:value-type="string">
            <text:p>cuivre; bronze; plomb</text:p>
          </table:table-cell>
          <table:table-cell table:style-name="ce1" table:number-columns-repeated="13"/>
          <table:table-cell table:style-name="ce1" office:value-type="string" calcext:value-type="string">
            <text:p>Voir feuille de don # 5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2,5</text:p>
          </table:table-cell>
          <table:table-cell table:style-name="ce1" office:value-type="string" calcext:value-type="string">
            <text:p>62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de Jésus, la main gauche sur la poitrine et la main droite élevée. deux doight élevés avec jare enflammé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2,5</text:p>
          </table:table-cell>
          <table:table-cell table:style-name="ce1" office:value-type="string" calcext:value-type="string">
            <text:p>62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de la vierge Marie, la main gauche sur la poitrine et la main droite pendante paume ouverte avec jare enflamméee, décoré de fleur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Sarah Jane Matthews ( infirmière), prise de côté, en sépia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4.</text:p>
          </table:table-cell>
          <table:table-cell table:style-name="ce1" table:number-columns-repeated="22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25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hoto de Sarah Jane Mattews ( infirmière en ontario) Debout derrière une maison. 2009_3253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8:58+00:00</meta:creation-date>
    <dc:date>2024-05-18T15:28:58+00:00</dc:date>
  </office:meta>
</office:document-meta>
</file>