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M. Ismaël Bélanger Père de madame Jos Dumulon. Décédé en 1899 à Ville-Marie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,5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bébé (Ronaldo Dumulon), un enfant de Mme Jos Dumulon (Agnès), décédé en 1900. Sur la photo, écriture fait de vrais cheveux (bébé) « Adieu ma mère, Au revoir dans les cieux »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4,5</text:p>
          </table:table-cell>
          <table:table-cell table:style-name="ce1" office:value-type="string" calcext:value-type="string">
            <text:p>54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mariage. Identification faite par Marc Grimard. De gauche à droite : frère de la mariée, son fils, son épouse, grand-mère, grand-père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graphie de Louis Rhéaume, êvêque de Timmins. Au bas de celle-ci, il est écrit : « À madame A. B. Dumulon et à sa famille ma bénidiction reconnaissante ». Prêt succession Mme A. B. Dumulon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24"/>
          <table:table-cell table:style-name="ce1" office:value-type="string" calcext:value-type="string">
            <text:p>1941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47:02+00:00</meta:creation-date>
    <dc:date>2024-05-03T16:47:02+00:00</dc:date>
  </office:meta>
</office:document-meta>
</file>