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4</text:p>
          </table:table-cell>
          <table:table-cell table:style-name="ce1" office:value-type="string" calcext:value-type="string">
            <text:p>3 feuilles. Pour chant et piano. Contralto ou Baryton. Vendu chez Ed. Archambault inc. 1996_2135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3, 2135</text:p>
          </table:table-cell>
          <table:table-cell table:style-name="ce1" office:value-type="string" calcext:value-type="string">
            <text:p>4 feuilles. Encre bleue et noire. N'2. Pour soprano ou Tenor avec accompagnement d'orgue ou de piano. 1996_213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Antony Choudens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2-213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1, 2134,2135</text:p>
          </table:table-cell>
          <table:table-cell table:style-name="ce1" office:value-type="string" calcext:value-type="string">
            <text:p>3 feuilles. Vendu par International Music Store Limited. Copyright 1921. À pris l'eau. 1996_2132-2133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0, 2132-2135</text:p>
          </table:table-cell>
          <table:table-cell table:style-name="ce1" office:value-type="string" calcext:value-type="string">
            <text:p>3 feuilles. Pour voix et piano ou orgue. Low B bémol. Vendu chez ed. Archambault inc. Encre mauve et noire. Étiquette blanche sur couverture. 1996_2131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9,2131-2135</text:p>
          </table:table-cell>
          <table:table-cell table:style-name="ce1" office:value-type="string" calcext:value-type="string">
            <text:p>3 feuilles. Encre mauve et noire. Hight F. 1996_2130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8, 2130-2135</text:p>
          </table:table-cell>
          <table:table-cell table:style-name="ce1" office:value-type="string" calcext:value-type="string">
            <text:p>3 feuilles. Encre bleue et noire. Med, C mineur. Vendu chez A.J Boucher enr. À pris l'eau. copyright 1912, renouvellé en 1939. 1996_212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7-212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feuilles. On prit l'eau. Encre bleue et noire. Vendu chez J.A Boucher enr. En emineur. Pour voix et piano. 1996_2127-2128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5-212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4, 2127-2135</text:p>
          </table:table-cell>
          <table:table-cell table:style-name="ce1" office:value-type="string" calcext:value-type="string">
            <text:p>3 feuilles. Vendu chez A-J Boucher enr. Copyright 1926. 1996_2125-2126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Sigmund Romberg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3, 2135-2135</text:p>
          </table:table-cell>
          <table:table-cell table:style-name="ce1" office:value-type="string" calcext:value-type="string">
            <text:p>4 feuilles. Vendu par Internationnal music store Limited. Pour voix et piano. copyright 1902. 1996_212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Guy D' Hardelot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2,2124-2135</text:p>
          </table:table-cell>
          <table:table-cell table:style-name="ce1" office:value-type="string" calcext:value-type="string">
            <text:p>Photocopie de partition recto seulement. 2 feuilles sur papier Gevaert.Relié par deux broches. Griffonnée. Voix et orgue ou harmonium 1996_2133</text:p>
          </table:table-cell>
          <table:table-cell table:style-name="ce1" table:number-columns-repeated="2"/>
          <table:table-cell table:style-name="ce1" office:value-type="string" calcext:value-type="string">
            <text:p>papier,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1, 2123-2135</text:p>
          </table:table-cell>
          <table:table-cell table:style-name="ce1" office:value-type="string" calcext:value-type="string">
            <text:p>4 feuilles. Édition avec accompagnement à l'orgue, seulement, Low F. Vendu chez archambeault. Copyright 1905. 1996_2122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0-212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, 2119, 2122, 2135</text:p>
          </table:table-cell>
          <table:table-cell table:style-name="ce1" office:value-type="string" calcext:value-type="string">
            <text:p>4 feuilles griffonnées. Vendu par Internationnal music store Limité. 2120 : pour voix et piano, low. 2121 : pour voix et orgue, low. 1996_2120-2121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, 2120-2135</text:p>
          </table:table-cell>
          <table:table-cell table:style-name="ce1" office:value-type="string" calcext:value-type="string">
            <text:p>3 feuilles très mal en point, encre bleue. Copyright 1904. Vendu chez Archambeault. 1996_211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cahier de 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5</text:p>
          </table:table-cell>
          <table:table-cell table:style-name="ce1" office:value-type="string" calcext:value-type="string">
            <text:p>Cahier de 121 pages ( aucune de manque) relié par une couverture cartonnée noire rafistolée. copyright 1900. 1996_2118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1.1-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harmonium porta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armonium et 3 pièces fonction inconnu</text:p>
          </table:table-cell>
          <table:table-cell table:style-name="ce1" table:number-columns-repeated="8"/>
          <table:table-cell table:style-name="ce1" office:value-type="string" calcext:value-type="string">
            <text:p>Harmonium intégré à un caisson de bois avec poignée pour le transport. 1 soufflet, 2 pédales et 29 touches blanches. S'ouvre pour le clavier.S'ouvre pour les pédales.</text:p>
          </table:table-cell>
          <table:table-cell table:style-name="ce1" table:number-columns-repeated="2"/>
          <table:table-cell table:style-name="ce1" office:value-type="string" calcext:value-type="string">
            <text:p>bois; métal; plastique; 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ian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Touches blanches et touches noires. Trois pédales au pied, au centre. Rabat au sommet. Couvercle pour les touch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tabouret de pian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Quatre pattes. Siège rond pivotant et ajustable pour la hauteu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45:51+00:00</meta:creation-date>
    <dc:date>2024-05-06T19:45:51+00:00</dc:date>
  </office:meta>
</office:document-meta>
</file>