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5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cument signalétique</text:p>
          </table:table-cell>
          <table:table-cell table:style-name="ce1" table:number-columns-repeated="3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6"/>
          <table:table-cell table:style-name="ce1" office:value-type="string" calcext:value-type="string">
            <text:p>Il s'agit d'une fiche signalétique. Le papier est blanc jauni et le texte est écrit en bleu foncé.</text:p>
          </table:table-cell>
          <table:table-cell table:style-name="ce1" table:number-columns-repeated="2"/>
          <table:table-cell table:style-name="ce1" office:value-type="string" calcext:value-type="string">
            <text:p>papier; encre</text:p>
          </table:table-cell>
          <table:table-cell table:style-name="ce1"/>
          <table:table-cell table:style-name="ce1" office:value-type="string" calcext:value-type="string">
            <text:p>recto, h.g. : KERR-ADDISON GOLD MINES LTD. /SIGNALS FOR NO.4 SHAFT. / 1 BELL - STOP CAGE IF IN MOTION / 1 " - HOIST (EXECUTIVE SIGNAL) / 2 " - LOWER (EXECUTIVE SIGNAL) / 3  " MEN ABOUT TO ENTER OR LEAVE CAGE / 3  " - REPLY, MEN ABOUT TO ENTER OR LEAVE CAGE / 4  " BLASTING SIGNAL / 5  " RELEASE SIGNAL / 9  " DANGER SIGNAL / 1-2  " - IN OR OUT OF CHAIRS / 3-3-1  " HOIST SLOWLY / 3-3-2  " LOWER SLOWLY / LEVEL / SIGNAL -  " - LEVEL LOADING POCKET / LEVEL SIGNALS / SKIP DUMP, ORE 2-1 / SKIP DUMP, WASTE 2-1-2 / 3850 LEVEL 2-2 / 4000 LEVEL 2-3 / 4200 LEVEL  2-4 / 4400 LEVEL 2-5 / 4800 LEVEL 4-2 / 5000 LEVEL 4-3 / 5200 LEVEL 4-4 / 5600 LEVEL 5-1 / 5700 CRUSHER LEVEL 5-2 / 5800 LEVEL 5-3 / 5900 LOADING POCKET 5-3-3 / 6000 LEVEL 5-4; recto, c.d. : BELLS /  " / " / " / " / " / " / " / " / " / " / " / " / " / " / " ; recto, b.d. : […] to SRF/ 20-3-59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Kerr-Addison Gold Mines LTD (?)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00 po</text:p>
          </table:table-cell>
          <table:table-cell table:style-name="ce1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par endroit et déchirure du papier en haut (c.) (L.P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On y parle d'une héroin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rose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et rouge. De forme carrée. Signale le bureau de poste de Rouyn. Devise du Canada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cadre région aurifère : 19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8,5</text:p>
          </table:table-cell>
          <table:table-cell table:style-name="ce1" office:value-type="string" calcext:value-type="string">
            <text:p>41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rticle du journal La Presse dans un cadre en métal.</text:p>
          </table:table-cell>
          <table:table-cell table:style-name="ce1" table:number-columns-repeated="2"/>
          <table:table-cell table:style-name="ce1" office:value-type="string" calcext:value-type="string">
            <text:p>métal, papier</text:p>
          </table:table-cell>
          <table:table-cell table:style-name="ce1"/>
          <table:table-cell table:style-name="ce1" office:value-type="string" calcext:value-type="string">
            <text:p>LA PRESSE, MONTRÉAL, SAMEDI 19 JUIN 1926La région aurifère de la province de Québec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29,5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encadrée de Jos Dumulon avec un de ses fils. Arrière-plan d'une charette remplie de foin. Prise en 1923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2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écri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8,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igne en métal qui porte l'inscription «Fire-Hall». Doté d'une barre latéral tenant les lettres en plac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FIRE-HALL</text:p>
          </table:table-cell>
          <table:table-cell table:style-name="ce1" table:number-columns-repeated="34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-photo en plastique brun avec le devant en métal.</text:p>
          </table:table-cell>
          <table:table-cell table:style-name="ce1" table:number-columns-repeated="2"/>
          <table:table-cell table:style-name="ce1" office:value-type="string" calcext:value-type="string">
            <text:p>plastique; métal</text:p>
          </table:table-cell>
          <table:table-cell table:style-name="ce1" table:number-columns-repeated="9"/>
          <table:table-cell table:style-name="ce1" office:value-type="string" calcext:value-type="string">
            <text:p>2017-09-21</text:p>
          </table:table-cell>
          <table:table-cell table:style-name="ce1"/>
          <table:table-cell table:style-name="ce1" office:value-type="string" calcext:value-type="string">
            <text:p>#3 Brownie Hollyday Flash</text:p>
          </table:table-cell>
          <table:table-cell table:style-name="ce1" table:number-columns-repeated="2"/>
          <table:table-cell table:style-name="ce1" office:value-type="string" calcext:value-type="string">
            <text:p>Kodak</text:p>
          </table:table-cell>
          <table:table-cell table:style-name="ce1" table:number-columns-repeated="21"/>
          <table:table-cell table:style-name="ce1" office:value-type="string" calcext:value-type="string">
            <text:p>-00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ppareil photo</text:p>
          </table:table-cell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hoto noir qui s'ouvre en deux. Avec revêtement en "cuir".</text:p>
          </table:table-cell>
          <table:table-cell table:style-name="ce1" table:number-columns-repeated="2"/>
          <table:table-cell table:style-name="ce1" office:value-type="string" calcext:value-type="string">
            <text:p>métal; cuir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2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proj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rojecteur; boitier (2)</text:p>
          </table:table-cell>
          <table:table-cell table:style-name="ce1" table:number-columns-repeated="8"/>
          <table:table-cell table:style-name="ce1" office:value-type="string" calcext:value-type="string">
            <text:p>Projecteur de film des années 30-40, dans un coffre noir pour le transporter avec poignée blanche sur le dessus.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6"/>
          <table:table-cell table:style-name="ce1" office:value-type="string" calcext:value-type="string">
            <text:p>1930</text:p>
          </table:table-cell>
          <table:table-cell table:style-name="ce1" table:number-columns-repeated="3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8"/>
          <table:table-cell table:style-name="ce1" office:value-type="string" calcext:value-type="string">
            <text:p>1940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2.1-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upport pour calendrier (1); carton de mois recto-verso (3); cartons de jour recto-verso (15)</text:p>
          </table:table-cell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47,5</text:p>
          </table:table-cell>
          <table:table-cell table:style-name="ce1" office:value-type="string" calcext:value-type="string">
            <text:p>1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/>
          <table:table-cell table:style-name="ce1" office:value-type="string" calcext:value-type="string">
            <text:p>fondée en 1874</text:p>
          </table:table-cell>
          <table:table-cell table:style-name="ce1" table:number-columns-repeated="12"/>
          <table:table-cell table:style-name="ce1" office:value-type="string" calcext:value-type="string">
            <text:p>Banque Canadienne Nationale</text:p>
          </table:table-cell>
          <table:table-cell table:style-name="ce1" table:number-columns-repeated="21"/>
          <table:table-cell table:style-name="ce1" office:value-type="string" calcext:value-type="string">
            <text:p>2020-11-12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support à bobine; 1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/>
          <table:table-cell table:style-name="ce1" office:value-type="string" calcext:value-type="string">
            <text:p>MFG. by Goldberg Bros. Denver, colo.</text:p>
          </table:table-cell>
          <table:table-cell table:style-name="ce1" table:number-columns-repeated="7"/>
          <table:table-cell table:style-name="ce1" office:value-type="string" calcext:value-type="string">
            <text:p>2013-06-2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u CLST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permis de construction: Cité de Rouyn 1976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rmis de construction pour la Cité de Rouyn en 1976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2" office:value-type="string" calcext:value-type="string">
            <text:p>CE PERMIS DOIT ETRE AFFICHE DANS UN ENDROIT A LA VUE DU PUBLICTHIS CARD MUST BE PLACED IN FULL VIEW OF THE PUBLIC.</text:p>
            <text:p>Cité de Rouyn</text:p>
            <text:p>Permis de construction Lot no.69 Bloc no.41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upport à bobine sans film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Bobine sans support de la marque Kodak.</text:p>
          </table:table-cell>
          <table:table-cell table:style-name="ce1" table:number-columns-repeated="2"/>
          <table:table-cell table:style-name="ce1" office:value-type="string" calcext:value-type="string">
            <text:p>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 brun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Bobine pour projecteur avec pellicule intégrée.</text:p>
          </table:table-cell>
          <table:table-cell table:style-name="ce1" table:number-columns-repeated="2"/>
          <table:table-cell table:style-name="ce1" office:value-type="string" calcext:value-type="string">
            <text:p>métal; pellicule</text:p>
          </table:table-cell>
          <table:table-cell table:style-name="ce1"/>
          <table:table-cell table:style-name="ce1" office:value-type="string" calcext:value-type="string">
            <text:p>MFG. BY GOLDBERG BROS. DENVER, COLO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4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 gris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8.1-8</text:p>
          </table:table-cell>
          <table:table-cell table:style-name="ce1" office:value-type="string" calcext:value-type="string">
            <text:p>2009_3265_1-8</text:p>
          </table:table-cell>
          <table:table-cell table:style-name="ce1" table:number-columns-repeated="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proj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rojecteur | bobine | film | boîtier</text:p>
          </table:table-cell>
          <table:table-cell table:style-name="ce1" office:value-type="string" calcext:value-type="string">
            <text:p>40,5</text:p>
          </table:table-cell>
          <table:table-cell table:style-name="ce1" office:value-type="string" calcext:value-type="string">
            <text:p>16,5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Noir en métal avec oeil de verre. Fil de branchement. Bobine en métal avec film celluloïde.</text:p>
          </table:table-cell>
          <table:table-cell table:style-name="ce1" table:number-columns-repeated="2"/>
          <table:table-cell table:style-name="ce1" office:value-type="string" calcext:value-type="string">
            <text:p>métal | bois | plastique</text:p>
          </table:table-cell>
          <table:table-cell table:style-name="ce1" table:number-columns-repeated="16"/>
          <table:table-cell table:style-name="ce1" office:value-type="string" calcext:value-type="string">
            <text:p>Boston</text:p>
          </table:table-cell>
          <table:table-cell table:style-name="ce1" table:number-columns-repeated="19"/>
          <table:table-cell table:style-name="ce1" office:value-type="string" calcext:value-type="string">
            <text:p>2020-10-0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58:18+00:00</meta:creation-date>
    <dc:date>2024-05-06T17:58:18+00:00</dc:date>
  </office:meta>
</office:document-meta>
</file>