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04-83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aiguille de phonographe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2"/>
          <table:table-cell table:style-name="ce1" office:value-type="string" calcext:value-type="string">
            <text:p>cylindrique; au nombre de trente-trois; pointues à l'une des extrémité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violet. Du groupe "Carrot-Top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bleu et or. De Winston Curr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rouge et argent. De Gordon Jenkins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rouge et argent. De Georgie Auld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argent et violet. De Bill Kenn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violet. De Dick Haynes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bleu et or. De George Kainapu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bleu indigo. De Bing Crosb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bleu indigo. De Red Fole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violet. De Eddie Crosb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bleu indigo. De Dick Thomas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rouge et or. De Cliff Warren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or. De Nelson King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8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argent. De Charlie Chamberlain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rouge et argent. De Webb Pierc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rouge et argent. De Joe Martin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bleu indigo. Du groupe "The Madcaps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argent. De Autrey Inman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argent. Du groupe "The Madcaps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argent. De Lenny De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bleu indigo et argent. Sous la direction d'Herbert Green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bleu indigo et or. De Red Fole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argent. De Rex Allen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or. De Ink Spots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argent et bleu indigo. De Gary Moor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5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rouge vin et argent. Interprété par "Bob Crosby and his orchestra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ier noir doté d'un couvercle mobile. Ancien modèle. Absence de pavillon. Plusieurs parties chromées. Inutilisab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argent et noir. Disque de Frankie Lain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bleu et or. Disque chanté par Tino Rossi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bleu et or. Disque de Sergent Legget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rouge et argent. Disque de Frankie Lain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noire et argent. Disque de Frankie Laine and Mannie Klun's All Sting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rouge et argent. Disque de Ray Pric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, rond; trou au centre. Etiquette or et bleue. Chantés par Marie Moraisey et accompagnée du Columbia Stellar Quartett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, rond; trou au centre. Etiquette rouge et or. De l'orchestre de chambre de Berlin, dirigé par Hans Schmidt-Ieserstedt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dio à lampe qui a été modifié pour fonctionner à l'électricité (?). Elle est toujours fonctionnelle à l'exception de l'aiguille qui n'indique plus le bon poste de radio. Elle est en bois et les 2 boutons (un pour le volume l'autre pour changer le poste) sont également en boi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Broadcast</text:p>
          </table:table-cell>
          <table:table-cell table:style-name="ce1" table:number-columns-repeated="11"/>
          <table:table-cell table:style-name="ce1" office:value-type="string" calcext:value-type="string">
            <text:p>Voir la feuille de don : 20110512-14.</text:p>
          </table:table-cell>
          <table:table-cell table:style-name="ce1" table:number-columns-repeated="22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argent. "The Weavers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5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beige et noire. Interprété par Sterling Holloway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1-Construction et éléments distinctifs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or et bleu indigo au centre. De "The five Smith Brothers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1-Construction et éléments distinctifs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argent et bleu indigo. De Autry Inman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4:56:59+00:00</meta:creation-date>
    <dc:date>2024-05-16T04:56:59+00:00</dc:date>
  </office:meta>
</office:document-meta>
</file>