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7.1-16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Terrassement et construction</text:p>
          </table:table-cell>
          <table:table-cell table:style-name="ce1" office:value-type="string" calcext:value-type="string">
            <text:p>ensemble de mèch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Étuit, mèches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7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semble de mèches de différentes tailles et de différents embouts. Étuit de cuire noir retenu d'un lacet noir.</text:p>
          </table:table-cell>
          <table:table-cell table:style-name="ce1" table:number-columns-repeated="2"/>
          <table:table-cell table:style-name="ce1" office:value-type="string" calcext:value-type="string">
            <text:p>cuir, métal</text:p>
          </table:table-cell>
          <table:table-cell table:style-name="ce1" table:number-columns-repeated="9"/>
          <table:table-cell table:style-name="ce1" office:value-type="string" calcext:value-type="string">
            <text:p>2011-10-21 00:00</text:p>
          </table:table-cell>
          <table:table-cell table:style-name="ce1" table:number-columns-repeated="26"/>
          <table:table-cell table:style-name="ce1" office:value-type="string" calcext:value-type="string">
            <text:p>2020-08-0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8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Terrassement et construction</text:p>
          </table:table-cell>
          <table:table-cell table:style-name="ce1" office:value-type="string" calcext:value-type="string">
            <text:p>crayon de plomb pour marqua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ros crayon de plomb d'environ 1/2" de diamètre et peinture noir dessus, pour menuisier</text:p>
          </table:table-cell>
          <table:table-cell table:style-name="ce1" table:number-columns-repeated="2"/>
          <table:table-cell table:style-name="ce1" office:value-type="string" calcext:value-type="string">
            <text:p>plomb; peinture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58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Terrassement et construction</text:p>
          </table:table-cell>
          <table:table-cell table:style-name="ce1" office:value-type="string" calcext:value-type="string">
            <text:p>clé à tuy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étal chromé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8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Terrassement et construction</text:p>
          </table:table-cell>
          <table:table-cell table:style-name="ce1" office:value-type="string" calcext:value-type="string">
            <text:p>clous artisan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lous artisanaux provenant de l'école Georges Loosemore lors de la démolition du planché de bois franc défait par M. Galland en mars 2003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27</text:p>
          </table:table-cell>
          <table:table-cell table:style-name="ce1" table:number-columns-repeated="22"/>
          <table:table-cell table:style-name="ce1" office:value-type="string" calcext:value-type="string">
            <text:p>2020-08-08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08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Terrassement et construction</text:p>
          </table:table-cell>
          <table:table-cell table:style-name="ce1" office:value-type="string" calcext:value-type="string">
            <text:p>porte-mort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lateau de forme carrée muni d'une poignée en son centre. Le plateau est fait de trois morceaux de bois. Quelques résidus de plâtre subsistent sur cet objet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9"/>
          <table:table-cell table:style-name="ce1" office:value-type="string" calcext:value-type="string">
            <text:p>2012-11-08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4:22+00:00</meta:creation-date>
    <dc:date>2024-07-27T00:34:22+00:00</dc:date>
  </office:meta>
</office:document-meta>
</file>