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incendie</text:p>
          </table:table-cell>
          <table:table-cell table:style-name="ce1" table:number-columns-repeated="10"/>
          <table:table-cell table:style-name="ce1" office:value-type="string" calcext:value-type="string">
            <text:p>De forme cylindrique. Une poignée sur le côté. Un boyau avec un embout de plast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2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xtincteurs de métal doré de form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2.1-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lot de clés anciennes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/>
          <table:table-cell table:style-name="ce1" office:value-type="string" calcext:value-type="string">
            <text:p>91 clefs et 4 cadenas</text:p>
          </table:table-cell>
          <table:table-cell table:style-name="ce1" table:number-columns-repeated="8"/>
          <table:table-cell table:style-name="ce1" office:value-type="string" calcext:value-type="string">
            <text:p>Clefs anciennes de différents formats avec 4 cadenas, dont 1 qui n'a pas de clef. Les clefs son par paquet selon leur forma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fermoir en forme d'ann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neau de métal avec trou pour mettre un cadenas à l'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Extincteur en métal cuivré de marque Insurance. Tout de métal cuivré avec des écritures bleu foncé et rouges sur fond doré.</text:p>
          </table:table-cell>
          <table:table-cell table:style-name="ce1" table:number-columns-repeated="2"/>
          <table:table-cell table:style-name="ce1" office:value-type="string" calcext:value-type="string">
            <text:p>métal, caoutchouc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4-8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bouteille à huile anti-moustiq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plate en verre transparent avec bouchon en métal noir et étiquette blanche et bleue sur un côté. Liquide à l'intérieu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11:45+00:00</meta:creation-date>
    <dc:date>2024-05-08T14:11:45+00:00</dc:date>
  </office:meta>
</office:document-meta>
</file>