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unettes de forme octogonale et tiges de métal arrondies pour le tour de de l'oreill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unettes avec étui rigide ?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unette et étui</text:p>
          </table:table-cell>
          <table:table-cell table:style-name="ce1" table:number-columns-repeated="11"/>
          <table:table-cell table:style-name="ce1" office:value-type="string" calcext:value-type="string">
            <text:p>métal; verre; tissu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étui à 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avec couvercle mobile. Attache à l'avant. Bandoulière en cuir avec attache en cuir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jume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or. Deux cylindres fixés l'un à l'autre; molette d'ajustement au centre avec courro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Optique</text:p>
          </table:table-cell>
          <table:table-cell table:style-name="ce1" office:value-type="string" calcext:value-type="string">
            <text:p>l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neau d'attache. La loupe glisse en pivotant, hors de son étu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00:27+00:00</meta:creation-date>
    <dc:date>2024-05-14T09:00:27+00:00</dc:date>
  </office:meta>
</office:document-meta>
</file>