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règ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liante</text:p>
          </table:table-cell>
          <table:table-cell table:style-name="ce1" table:number-columns-repeated="10"/>
          <table:table-cell table:style-name="ce1" office:value-type="string" calcext:value-type="string">
            <text:p>Règle blanche avec inscriptions noir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0.1-1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dix poids. Base allongée qui se termine en trois poi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argent</text:p>
          </table:table-cell>
          <table:table-cell table:style-name="ce1" table:number-columns-repeated="7"/>
          <table:table-cell table:style-name="ce1" office:value-type="string" calcext:value-type="string">
            <text:p>Traces de rouilles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Un plateau manquan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7"/>
          <table:table-cell table:style-name="ce1" office:value-type="string" calcext:value-type="string">
            <text:p>Légères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pied de roi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2" office:value-type="string" calcext:value-type="string">
            <text:p>Quatre languettes de bois. Trois charnières en métal. </text:p>
            <text:p>Chiffres noir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esurer</text:p>
          </table:table-cell>
          <table:table-cell table:style-name="ce1" table:number-columns-repeated="10"/>
          <table:table-cell table:style-name="ce1" office:value-type="string" calcext:value-type="string">
            <text:p>De forme circulaire. Mécanisme à manivelle au centre. Ruban à l'intéri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7"/>
          <table:table-cell table:style-name="ce1" office:value-type="string" calcext:value-type="string">
            <text:p>très terni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38:46+00:00</meta:creation-date>
    <dc:date>2024-04-29T06:38:46+00:00</dc:date>
  </office:meta>
</office:document-meta>
</file>