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0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Géologie</text:p>
          </table:table-cell>
          <table:table-cell table:style-name="ce1" office:value-type="string" calcext:value-type="string">
            <text:p>pic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ospecteur</text:p>
          </table:table-cell>
          <table:table-cell table:style-name="ce1" table:number-columns-repeated="10"/>
          <table:table-cell table:style-name="ce1" office:value-type="string" calcext:value-type="string">
            <text:p>Manche s'insérant dans une tête de pic. Tête de pic: une extrémité en pointe, l'autre plat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 Manche fê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272.1-8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Géologie</text:p>
          </table:table-cell>
          <table:table-cell table:style-name="ce1" office:value-type="string" calcext:value-type="string">
            <text:p>trousse minéralog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 fond de boîte, 1 couvercle de boîte, 40 roches, 40 compartiments.</text:p>
          </table:table-cell>
          <table:table-cell table:style-name="ce1" table:number-columns-repeated="7"/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Remarque sur l'état actuel: Complet40 échantillons de roche compartimentés et numérotés. Fonctions ou usages : Observation, identification : 2007_2272_1-82</text:p>
          </table:table-cell>
          <table:table-cell table:style-name="ce1" table:number-columns-repeated="2"/>
          <table:table-cell table:style-name="ce1" office:value-type="string" calcext:value-type="string">
            <text:p>carton; pierre</text:p>
          </table:table-cell>
          <table:table-cell table:style-name="ce1" table:number-columns-repeated="13"/>
          <table:table-cell table:style-name="ce1" office:value-type="string" calcext:value-type="string">
            <text:p>À appartenu à Euclyde Tremblay, père de Gabriel.</text:p>
          </table:table-cell>
          <table:table-cell table:style-name="ce1" table:number-columns-repeated="22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12:58+00:00</meta:creation-date>
    <dc:date>2024-04-25T22:12:58+00:00</dc:date>
  </office:meta>
</office:document-meta>
</file>