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22.x.0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,5</text:p>
          </table:table-cell>
          <table:table-cell table:style-name="ce1" table:number-columns-repeated="2"/>
          <table:table-cell table:style-name="ce1" office:value-type="string" calcext:value-type="string">
            <text:p>25</text:p>
          </table:table-cell>
          <table:table-cell table:style-name="ce1" table:number-columns-repeated="4"/>
          <table:table-cell table:style-name="ce1" office:value-type="string" calcext:value-type="string">
            <text:p>Fer à repasser électrique de couleur gris métallique et noir.</text:p>
          </table:table-cell>
          <table:table-cell table:style-name="ce1" office:value-type="string" calcext:value-type="string">
            <text:p>appareil ménagé utilisé pour le repassage les vêtements et les tissus</text:p>
          </table:table-cell>
          <table:table-cell table:style-name="ce1"/>
          <table:table-cell table:style-name="ce1" office:value-type="string" calcext:value-type="string">
            <text:p>métal; plastique, bakélite</text:p>
          </table:table-cell>
          <table:table-cell table:style-name="ce1" table:number-columns-repeated="10"/>
          <table:table-cell table:style-name="ce1" office:value-type="string" calcext:value-type="string">
            <text:p>General Electric</text:p>
          </table:table-cell>
          <table:table-cell table:style-name="ce1" table:number-columns-repeated="5"/>
          <table:table-cell table:style-name="ce1" office:value-type="string" calcext:value-type="string">
            <text:p>http://www.geonames.org/4930956</text:p>
          </table:table-cell>
          <table:table-cell table:style-name="ce1" table:number-columns-repeated="2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hémisphérique. Bouchon vissant. Bec verseur flexib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cuivr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petite dimension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se mobile sur le côté. Forme conique se terminant par un bec vers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7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hui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servoir hémisphérique avec bouchon vissant. Bec verseur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erni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id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huile à lampe</text:p>
          </table:table-cell>
          <table:table-cell table:style-name="ce1" table:number-columns-repeated="10"/>
          <table:table-cell table:style-name="ce1" office:value-type="string" calcext:value-type="string">
            <text:p>De forme cylindrique. Bouchon vissant noir. Poignée en métal à la base. Anse en métal avec poignée en bois. Bec cylindrique. Tout le contenant est texturé avec rainures sur partie cylindriqu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0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anuelle</text:p>
          </table:table-cell>
          <table:table-cell table:style-name="ce1" table:number-columns-repeated="3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.5</text:p>
          </table:table-cell>
          <table:table-cell table:style-name="ce1" table:number-columns-repeated="4"/>
          <table:table-cell table:style-name="ce1" office:value-type="string" calcext:value-type="string">
            <text:p>Long manche doté de deux poignées. Deux roues. Modèle "Speedy". Long rouleau à l'arrière. Ciseaux croi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6-142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apier attrape-mouch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De forme cylindrique. Bouchon. Plusieurs inscriptions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8-25 | 2020-11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 qui se rejoin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. Se termine en un anneau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.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avec une broche pliée. Mécanisme dévissable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0-137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en une seule et même broche pliée. Se termine en crochet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5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tapis</text:p>
          </table:table-cell>
          <table:table-cell table:style-name="ce1" table:number-columns-repeated="10"/>
          <table:table-cell table:style-name="ce1" office:value-type="string" calcext:value-type="string">
            <text:p>Longue pièce de bois de forme oblongue. Percé de plusieurs trous à une extrémité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ovoïde avec rebord à chaque extrémit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électrique</text:p>
          </table:table-cell>
          <table:table-cell table:style-name="ce1" table:number-columns-repeated="10"/>
          <table:table-cell table:style-name="ce1" office:value-type="string" calcext:value-type="string">
            <text:p>De grande dimension; de forme rectangulaire avec une extrémité se terminant en pointe. Poignée noir en bois; fil électrique noir.</text:p>
          </table:table-cell>
          <table:table-cell table:style-name="ce1" table:number-columns-repeated="2"/>
          <table:table-cell table:style-name="ce1" office:value-type="string" calcext:value-type="string">
            <text:p>métal | bois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</text:p>
          </table:table-cell>
          <table:table-cell table:style-name="ce1" table:number-columns-repeated="10"/>
          <table:table-cell table:style-name="ce1" office:value-type="string" calcext:value-type="string">
            <text:p>De forme plutôt ovoïde. Poignée. Réservoir à l'arrière et système de réglage de flamme. De couleur bleu pâ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ovoïde. Une extrémité de la base arrondi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 Poignée manquant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2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vec poignée amovible</text:p>
          </table:table-cell>
          <table:table-cell table:style-name="ce1" table:number-columns-repeated="10"/>
          <table:table-cell table:style-name="ce1" office:value-type="string" calcext:value-type="string">
            <text:p>Poignée en bois avec base et attache en métal. Base de forme ovoïd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Percé au centre en forme de flocon et de rond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Le trou est percé et le centre est en forme de flocon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1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plutôt triangulaire avec poignée sur laquelle on retrouve le chiffre 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Quelque peu abîmée par l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on manuelle</text:p>
          </table:table-cell>
          <table:table-cell table:style-name="ce1" table:number-columns-repeated="3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/>
          <table:table-cell table:style-name="ce1" office:value-type="string" calcext:value-type="string">
            <text:p>Tondeuse rouge et blanche. Manche en bois. Deux roues noires en caoutchouc. Couteaux en métal montée sur un cylindre. Mécanisme sans mot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6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rte-servi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cinq tiges pour suspendre les serviettes et les faire sécher. Se fixe au mur. Blanchâ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0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vaporisateu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esticide</text:p>
          </table:table-cell>
          <table:table-cell table:style-name="ce1" table:number-columns-repeated="10"/>
          <table:table-cell table:style-name="ce1" office:value-type="string" calcext:value-type="string">
            <text:p>De forme cylindrique. Mécanisme de pompe. Pommeau de boi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'usur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ssive</text:p>
          </table:table-cell>
          <table:table-cell table:style-name="ce1" table:number-columns-repeated="10"/>
          <table:table-cell table:style-name="ce1" office:value-type="string" calcext:value-type="string">
            <text:p>Manche de bois droit relié à un cône de métal percé de trou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 par la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aver</text:p>
          </table:table-cell>
          <table:table-cell table:style-name="ce1" table:number-columns-repeated="10"/>
          <table:table-cell table:style-name="ce1" office:value-type="string" calcext:value-type="string">
            <text:p>Armature de bois servant de cadre à une surface de verre ondulé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Abîmé, surface de verre cassée en deux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fer à repasser; pochette protectrice; papier de garantie</text:p>
          </table:table-cell>
          <table:table-cell table:style-name="ce1" table:number-columns-repeated="8"/>
          <table:table-cell table:style-name="ce1" office:value-type="string" calcext:value-type="string">
            <text:p>La pochette est mauve avec de broderies jaunes. Le fer est argenté avec une poignée noire en plastique et un fil jaune, blanc et noir. Le papier de garantie, quant à lui, est en carton bleu pâle.</text:p>
          </table:table-cell>
          <table:table-cell table:style-name="ce1" table:number-columns-repeated="2"/>
          <table:table-cell table:style-name="ce1" office:value-type="string" calcext:value-type="string">
            <text:p>métal, plastique, tissu</text:p>
          </table:table-cell>
          <table:table-cell table:style-name="ce1"/>
          <table:table-cell table:style-name="ce1" office:value-type="string" calcext:value-type="string">
            <text:p>Sur la pochette: Superior Pembroke</text:p>
          </table:table-cell>
          <table:table-cell table:style-name="ce1" table:number-columns-repeated="7"/>
          <table:table-cell table:style-name="ce1" office:value-type="string" calcext:value-type="string">
            <text:p>2017-07-20 00:00</text:p>
          </table:table-cell>
          <table:table-cell table:style-name="ce1" table:number-columns-repeated="26"/>
          <table:table-cell table:style-name="ce1" office:value-type="string" calcext:value-type="string">
            <text:p>2020-08-0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Carole Poirier</text:p>
          </table:table-cell>
          <table:table-cell table:style-name="ce1" table:number-columns-repeated="62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4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 de cuve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9,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upport à cuve de lessive pliable sur roulett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BEATTY BROS LIMITED. FERGUS. CANADA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er à repasser de forme ov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"Jas. Smart MFG. Co. LTD. Brockvillle. Ont"</text:p>
            <text:p>"3"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3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er à repasser de forme oval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2" office:value-type="string" calcext:value-type="string">
            <text:p>"Jas. Smart MFG. Co. LTD. Brockvillle. Ont"</text:p>
            <text:p>"2"</text:p>
          </table:table-cell>
          <table:table-cell table:style-name="ce1" table:number-columns-repeated="34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s à lav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lanches à laver avec surfaces en verre.</text:p>
          </table:table-cell>
          <table:table-cell table:style-name="ce1" table:number-columns-repeated="2"/>
          <table:table-cell table:style-name="ce1" office:value-type="string" calcext:value-type="string">
            <text:p>bois, verre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9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nche à repasser de bois couleur brun acajou, avec pattes de boi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29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nsemble à réparer le caoutchou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ylindre de carton noir avec écriture jaune, couvercle de métal avec pics sur le dessis ôur gratter, avec caoutchouc à l'intérieur.</text:p>
          </table:table-cell>
          <table:table-cell table:style-name="ce1" table:number-columns-repeated="2"/>
          <table:table-cell table:style-name="ce1" office:value-type="string" calcext:value-type="string">
            <text:p>carton; métal; caoutchouc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circulaire avec base de métal peinturée noir (crochet brisé)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circulaire avec base de métal peinturée noir (chochet brisé)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 à planch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bois avec les côté coupés en diagonal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épôt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mpois chin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ite jaune avec dessin d'un chinois repassant le linge sur la boîte. Poudre blanche à l'intérieur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lé à avoy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lé à avoyer en métal avec manche en bois. La clé est circulaire, porte une fente à l'arrière ainsi qu'une sorte de marteau à l'avant. Une ficelle est attachée près du manche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3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0"/>
          <table:table-cell table:style-name="ce1" office:value-type="string" calcext:value-type="string">
            <text:p>1,4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jauge pour scie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,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uge pour scie en métal. Rouillé. Il semble manquer un vis du côté gauche de l'ajustement. No 25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/>
          <table:table-cell table:style-name="ce1" office:value-type="string" calcext:value-type="string">
            <text:p>b.g. MAPLE LEAF   b.d. SAW GAUGE 258</text:p>
          </table:table-cell>
          <table:table-cell table:style-name="ce1" table:number-columns-repeated="6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2-11-08 00:00</text:p>
          </table:table-cell>
          <table:table-cell table:style-name="ce1" table:number-columns-repeated="2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jauge pour sci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Jauge pour mesurer la profondeur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Jauge pour scie en métal de marque Galt, no 460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table:number-columns-repeated="27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0.1-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 à bas de lain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/>
          <table:table-cell table:style-name="ce1" office:value-type="string" calcext:value-type="string">
            <text:p>Support de bois pour le séchage des bas de laine de grandeurs différen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13"/>
          <table:table-cell table:style-name="ce1" office:value-type="string" calcext:value-type="string">
            <text:p>Voir feuille de don # 24</text:p>
          </table:table-cell>
          <table:table-cell table:style-name="ce1" table:number-columns-repeated="22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bleu à laver liquid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eille de verre avec bouchon de liège rouge et étiquette blanche et bleu.</text:p>
          </table:table-cell>
          <table:table-cell table:style-name="ce1" table:number-columns-repeated="2"/>
          <table:table-cell table:style-name="ce1" office:value-type="string" calcext:value-type="string">
            <text:p>verre; liège</text:p>
          </table:table-cell>
          <table:table-cell table:style-name="ce1"/>
          <table:table-cell table:style-name="ce1" office:value-type="string" calcext:value-type="string">
            <text:p>Mrs Stewart's</text:p>
          </table:table-cell>
          <table:table-cell table:style-name="ce1" table:number-columns-repeated="11"/>
          <table:table-cell table:style-name="ce1" office:value-type="string" calcext:value-type="string">
            <text:p>Voir feuille de don # 42</text:p>
          </table:table-cell>
          <table:table-cell table:style-name="ce1" office:value-type="string" calcext:value-type="string">
            <text:p>Mrs Stewart's</text:p>
          </table:table-cell>
          <table:table-cell table:style-name="ce1" table:number-columns-repeated="21"/>
          <table:table-cell table:style-name="ce1" office:value-type="string" calcext:value-type="string">
            <text:p>2020-08-05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nettoyant à surfac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cle.</text:p>
          </table:table-cell>
          <table:table-cell table:style-name="ce1" table:number-columns-repeated="8"/>
          <table:table-cell table:style-name="ce1" office:value-type="string" calcext:value-type="string">
            <text:p>Pot plat avec cheville pour aider à soulever le couvercle. De couleur verte. L'enduit à l'intérieur sent la peinture et est de couleur rouge. Il s'agit d'un échantillon. 1996_2116_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G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14.1-2-2115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ire pour automobile, bois, souliers, plancher.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Pot et couverture</text:p>
          </table:table-cell>
          <table:table-cell table:style-name="ce1" table:number-columns-repeated="8"/>
          <table:table-cell table:style-name="ce1" office:value-type="string" calcext:value-type="string">
            <text:p>Pot plat en métal avec petite cheville pour aider à soulever le couvercle. De couleur orange. Il s'agit d'un échantillon gratuit. L'enduit à l'intérieur sent très fort l'huile et l'essence. 1996_2114_1-2-2115-1-2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G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6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4,5</text:p>
          </table:table-cell>
          <table:table-cell table:style-name="ce1"/>
          <table:table-cell table:style-name="ce1" office:value-type="string" calcext:value-type="string">
            <text:p>2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sse en bois souvent utilisé pour laver le plancher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/>
          <table:table-cell table:style-name="ce1" office:value-type="string" calcext:value-type="string">
            <text:p>MADE IN CANADA</text:p>
          </table:table-cell>
          <table:table-cell table:style-name="ce1" table:number-columns-repeated="10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5-14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vaissel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Supports en grille métalique de forme rectangula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1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ros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osse de forme ovale, souvent utilisée pour brosser les chevaux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8"/>
          <table:table-cell table:style-name="ce1" office:value-type="string" calcext:value-type="string">
            <text:p>2e quart du 20e siècle</text:p>
          </table:table-cell>
          <table:table-cell table:style-name="ce1" table:number-columns-repeated="101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rre de savon; papier d'emballage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avon «P and G» dans son emballage de papier bleu et blanc.</text:p>
          </table:table-cell>
          <table:table-cell table:style-name="ce1" table:number-columns-repeated="2"/>
          <table:table-cell table:style-name="ce1" office:value-type="string" calcext:value-type="string">
            <text:p>savon; papier</text:p>
          </table:table-cell>
          <table:table-cell table:style-name="ce1" table:number-columns-repeated="14"/>
          <table:table-cell table:style-name="ce1" office:value-type="string" calcext:value-type="string">
            <text:p>P and G</text:p>
          </table:table-cell>
          <table:table-cell table:style-name="ce1" table:number-columns-repeated="21"/>
          <table:table-cell table:style-name="ce1" office:value-type="string" calcext:value-type="string">
            <text:p>2020-11-14</text:p>
          </table:table-cell>
          <table:table-cell table:style-name="ce1" table:number-columns-repeated="23"/>
          <table:table-cell table:style-name="ce1" office:value-type="string" calcext:value-type="string">
            <text:p>3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4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manche à vadroui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à vadrouille servant probablement à soutenir une mope. Fonctions ou usages : Entretien : 2007_5037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assoire à bleu de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upport à lessive de forme cubique avec attaches mobiles. Poignée en métal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39-7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épingle à ling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7"/>
          <table:table-cell table:style-name="ce1" office:value-type="string" calcext:value-type="string">
            <text:p>11,5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,6</text:p>
          </table:table-cell>
          <table:table-cell table:style-name="ce1" table:number-columns-repeated="2"/>
          <table:table-cell table:style-name="ce1" office:value-type="string" calcext:value-type="string">
            <text:p>sorte de pièce de bois cylindrique fendue à une extrémité et se termine en un petit pommeau rond. 746 absent, anciennement dans photothèq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5.1-3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aspir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 cylindre détachable dont le fonctionnement se fait par une pompe. Poignée de bois droite peinte en noir. Ensemble noi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râpe à 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oté d'une poignée hémisphérique. Percée de plusieurs trous hémisphériques. Traces d'usu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7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rtisseur à détona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orte de pince aux mors doubles ayant la forme d'un hémisphère. Deux poignées dont l'une se termine en pointe et l'autre en tournevis droi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ramasse-pouss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rouge. Poignée au sommet. En forme d'entonnoir. Peinture écaillé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6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servant de cadre à une surface de verre ondulée. Deux p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4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ubel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cylindrique avec couvercle à deux poigné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40-54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/>
          <table:table-cell table:style-name="ce1" office:value-type="string" calcext:value-type="string">
            <text:p>armature de bois qui sert de cadre à une tôle de zinc ondulé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3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évasé vers le haut et munie de deux poignées mobiles; abîmée sur le rebord; de grande dimension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6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 évasé vers le haut et munie de deux poignée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1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essor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odèle pliable. Poignée et manivelle sur un côté. Deux rouleaux. Deux vis d'ajustement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uve creuse de forme elliptique dotée de deux poignées. Oxydation du cuivre donne une couleur verte. Couvercle manquant. Sur une étiquette, il est inscrit «DON DE MME BLANCHE DUMULON (1924)»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"/>
          <table:table-cell table:style-name="ce1" office:value-type="string" calcext:value-type="string">
            <text:p>15614</text:p>
          </table:table-cell>
          <table:table-cell table:style-name="ce1"/>
          <table:table-cell table:style-name="ce1" office:value-type="string" calcext:value-type="string">
            <text:p>1924</text:p>
          </table:table-cell>
          <table:table-cell table:style-name="ce1" table:number-columns-repeated="28"/>
          <table:table-cell table:style-name="ce1" office:value-type="string" calcext:value-type="string">
            <text:p>2020-11-19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qui encache une feuille de zinc ondulée. Deux pattes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écipient rond s'évasant vers le haut, doté de deux poignées mobiles. Fond ondulé de façon concentriqu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. Anse mobile. Poignée de bois et bordure noire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lanche avec anse amovible et une poignée en bois; rebord noir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c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Anse amovible. Poignée et bordure vertes. Evasé vers le hau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lanche à lav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rmature de bois naturel. Surface ondulée de métal émaillé bleu et blanc. Traces d'usure et de rou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7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attoir à lessi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ône de métal inséré dans un manche de bois percé d'un trou pour suspendre. Cône percé de trous et altéré quelque peu par la rouil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mou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manche de bois tourné. Panier grillagé au couvercle mobile qui se ferme grâce à une bagu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hémisphérique fixée à une bande de métal sur laquelle un mécanisme permet d'accrocher au fe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3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urd. Modèle No. 2. Inscriptions en relief. Deux orifices pour y mettre une poignée amovible. De couleur noireât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mous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anier grillagé au couvercle mobile de petite dimension; manche manquant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roche de métal ayant la forme d'un bas en formant un cadre. Crochet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60"/>
          <table:table-cell table:style-name="ce1" office:value-type="string" calcext:value-type="string">
            <text:p>0,5</text:p>
          </table:table-cell>
          <table:table-cell table:style-name="ce1" table:number-columns-repeated="49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bouteille de Jave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uchon + bouteille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Ville du fabricant : VancouverBouteille de Javex en verre brun avec petite poignée. Blanchit, Nettoie, désinfecte.Étiquette de couleur jaune, bleu et rouge.Javex écrit en gros et gravé dans le verre. 2008_3105_1-2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3"/>
          <table:table-cell table:style-name="ce1" office:value-type="string" calcext:value-type="string">
            <text:p>Propriétaire des pièces (acquisition antérieures)voir feuille de don # 66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2-52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broche de métal ayant la forme d'un bas en formant un cadre. Crochet pour suspend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1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1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 dimension; circulaire; munie de deux poignées en métal de chaque côté; abîmé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46:30+00:00</meta:creation-date>
    <dc:date>2024-04-19T08:46:30+00:00</dc:date>
  </office:meta>
</office:document-meta>
</file>