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mont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oche</text:p>
          </table:table-cell>
          <table:table-cell table:style-name="ce1" table:number-columns-repeated="10"/>
          <table:table-cell table:style-name="ce1" office:value-type="string" calcext:value-type="string">
            <text:p>De forme ronde et plate. Bombée sur le dessus. Couvercle en verre à rabat. Plutôt dor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</text:p>
          </table:table-cell>
          <table:table-cell table:style-name="ce1" table:number-columns-repeated="7"/>
          <table:table-cell table:style-name="ce1" office:value-type="string" calcext:value-type="string">
            <text:p>Inutilisab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9.1-3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vitres à l'avant. Mécanisme à pendule. Clé pour remonter le mécanisme. Brun pâ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iffres arabes. Deux clés.  Multiples engrenag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Mécanisme défectueux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calendrier 19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calendrier 1944 un peu taché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montre de p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ntre de poche de couleur or qui s'ouvre des deux cotés, ne fontionne plus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2.1-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parcomèt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orne de paiement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arcomètre gris de la ville de Rouyn-Noranda. Se dépose sur un poteau. Accepte les un (1) dollar et les vingt-cinq (25) sous. Ouvert, mais sans la cl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Duncan Meter / Turn handle to right as far as possible after each coin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 table:number-columns-repeated="27"/>
          <table:table-cell table:style-name="ce1" office:value-type="string" calcext:value-type="string">
            <text:p>2020-11-13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minut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ylindre beige et brun en métal avec des numéros auto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8</text:p>
          </table:table-cell>
          <table:table-cell table:style-name="ce1"/>
          <table:table-cell table:style-name="ce1" office:value-type="string" calcext:value-type="string">
            <text:p>Sui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montre de p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itier de couleur or et de forme octogonale; trois aiguil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orloge normande de couleur brune avec mécanisme pour remonter. Porte à l'arrière. Timbre à trois tonalité. Verre bombé devant. Clé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06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e. Motifs floraux gravés; cadran à numéro de couleur blanc et noir. Portes à charnières avec cadre de bois et surface en verre avec motifs floraux. Pendule oscillant; clé pour remonter le mécanism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7.1-2</text:p>
          </table:table-cell>
          <table:table-cell table:style-name="ce1" office:value-type="string" calcext:value-type="string">
            <text:p>2008_4107</text:p>
          </table:table-cell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orloge; clé</text:p>
          </table:table-cell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abriqué entre 1864 et 1902.Bois de couleur foncé. chiffre romain et petit dessin incrusté dans le bois. 2008_4107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6"/>
          <table:table-cell table:style-name="ce1" office:value-type="string" calcext:value-type="string">
            <text:p>1864</text:p>
          </table:table-cell>
          <table:table-cell table:style-name="ce1" table:number-columns-repeated="9"/>
          <table:table-cell table:style-name="ce1" office:value-type="string" calcext:value-type="string">
            <text:p>Fitchburg</text:p>
          </table:table-cell>
          <table:table-cell table:style-name="ce1" table:number-columns-repeated="19"/>
          <table:table-cell table:style-name="ce1" office:value-type="string" calcext:value-type="string">
            <text:p>2020-11-0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4"/>
          <table:table-cell table:style-name="ce1" office:value-type="string" calcext:value-type="string">
            <text:p>1902</text:p>
          </table:table-cell>
          <table:table-cell table:style-name="ce1" table:number-columns-repeated="45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2.1-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Horloge + pièces ( 7 )</text:p>
          </table:table-cell>
          <table:table-cell table:style-name="ce1" table:number-columns-repeated="8"/>
          <table:table-cell table:style-name="ce1" office:value-type="string" calcext:value-type="string">
            <text:p>Horloge oiseau avec orignaux et carabine.bois et peinturé.Horloge à chiffre romain. Petit coucou qui chante et sort d'une petite porte. 2008_3246_1-8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# 63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26:06+00:00</meta:creation-date>
    <dc:date>2024-04-25T10:26:06+00:00</dc:date>
  </office:meta>
</office:document-meta>
</file>