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viation militaire</text:p>
          </table:table-cell>
          <table:table-cell table:style-name="ce1" table:number-columns-repeated="2"/>
          <table:table-cell table:style-name="ce1" office:value-type="string" calcext:value-type="string">
            <text:p>15,2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46,6</text:p>
          </table:table-cell>
          <table:table-cell table:style-name="ce1" table:number-columns-repeated="4"/>
          <table:table-cell table:style-name="ce1" office:value-type="string" calcext:value-type="string">
            <text:p>Paire de lunettes en aluminium avec élastique et rembourrage bleu.</text:p>
          </table:table-cell>
          <table:table-cell table:style-name="ce1" office:value-type="string" calcext:value-type="string">
            <text:p>Ces lunettes servent à la protection oculaire.</text:p>
          </table:table-cell>
          <table:table-cell table:style-name="ce1"/>
          <table:table-cell table:style-name="ce1" office:value-type="string" calcext:value-type="string">
            <text:p>métal, aluminium; métal; verre; fibre; peau, fourrure</text:p>
          </table:table-cell>
          <table:table-cell table:style-name="ce1"/>
          <table:table-cell table:style-name="ce1" office:value-type="string" calcext:value-type="string">
            <text:p>sur les côtés extérieurs gauche et droite du cadre métallique, c.: ''L'EXPRESSE'' BREVET 433.606 MADE IN FRANCE</text:p>
          </table:table-cell>
          <table:table-cell table:style-name="ce1" table:number-columns-repeated="6"/>
          <table:table-cell table:style-name="ce1" office:value-type="string" calcext:value-type="string">
            <text:p>1900-1950</text:p>
          </table:table-cell>
          <table:table-cell table:style-name="ce1"/>
          <table:table-cell table:style-name="ce1" office:value-type="string" calcext:value-type="string">
            <text:p>Brevet 433.606</text:p>
          </table:table-cell>
          <table:table-cell table:style-name="ce1" table:number-columns-repeated="3"/>
          <table:table-cell table:style-name="ce1" office:value-type="string" calcext:value-type="string">
            <text:p>''L'express''</text:p>
          </table:table-cell>
          <table:table-cell table:style-name="ce1"/>
          <table:table-cell table:style-name="ce1" office:value-type="string" calcext:value-type="string">
            <text:p>http://www.geonames.org/3017382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20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office:value-type="string" calcext:value-type="string">
            <text:p>L'express brevet 433.606 fait en France</text:p>
          </table:table-cell>
          <table:table-cell table:style-name="ce1" table:number-columns-repeated="47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capsulat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Levier. Coches sur l'axe central et perpendiculaire à la base.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umecteur à ti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ouleau; bas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ase avec rouleau de couleur blanche servant à humecter les timbre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0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îte; couvercle; allumettes (3)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d'allumettes de bois de marque Vulcan. La boîte est beige avec les contours gris foncés.</text:p>
          </table:table-cell>
          <table:table-cell table:style-name="ce1" table:number-columns-repeated="2"/>
          <table:table-cell table:style-name="ce1" office:value-type="string" calcext:value-type="string">
            <text:p>carton, bois, papier, soufre</text:p>
          </table:table-cell>
          <table:table-cell table:style-name="ce1" table:number-columns-repeated="14"/>
          <table:table-cell table:style-name="ce1" office:value-type="string" calcext:value-type="string">
            <text:p>Vulcan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piège à our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4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ège à ours en métal avec chaîne et croch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8-04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pince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nce pour la glace en métal. Possède deux poignées et le chiffre 4 est inscrit sur l'une les branches de la pinc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choir en métal peint argent avec poignée unique en bois peint en noir. Sert à hacher le tabac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boîte à insectic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vissant; contenant de couleur jaune, bleu et noir. Dessin d'un homm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00:46+00:00</meta:creation-date>
    <dc:date>2024-05-14T21:00:46+00:00</dc:date>
  </office:meta>
</office:document-meta>
</file>