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coff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théodolite</text:p>
          </table:table-cell>
          <table:table-cell table:style-name="ce1" table:number-columns-repeated="10"/>
          <table:table-cell table:style-name="ce1" office:value-type="string" calcext:value-type="string">
            <text:p>Coffre de bois rouge vin pour théodolite (instrument d'arpentage)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ssole fait comme une montre de poche de couleur chromé, fait d'aluminium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ssole dor.ée avec rabat et broche de cuivr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clino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ièces carrées reliées par des charnières; deux fermetures en forme de crochets; une pendule; graduations et miro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théodol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lunette pivotante montée sur un cadran gradué de 0 à 360; boussole sans liquide montée sur une planche; de couleur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mobile. Boîtier de couleur noire. Intérieur argenté avec inscriptions peintes en noir. Cord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09:35+00:00</meta:creation-date>
    <dc:date>2024-05-07T03:09:35+00:00</dc:date>
  </office:meta>
</office:document-meta>
</file>