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1.x.001.1-1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multi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,5</text:p>
          </table:table-cell>
          <table:table-cell table:style-name="ce1" table:number-columns-repeated="5"/>
          <table:table-cell table:style-name="ce1" office:value-type="string" calcext:value-type="string">
            <text:p>Multimètre beige rangé dans une valise noire détachable. Dans la valise se retrouve des câbles, un bouchon ainsi qu'une pince noire. La valise possède une ganse.</text:p>
          </table:table-cell>
          <table:table-cell table:style-name="ce1" office:value-type="string" calcext:value-type="string">
            <text:p>Cet appareil est utilisé par les électriciens pour enregistrer le voltage. La pince et les câbles sont des outils de mesure et l'appareil retranscrit les résultats sur papier.</text:p>
          </table:table-cell>
          <table:table-cell table:style-name="ce1"/>
          <table:table-cell table:style-name="ce1" office:value-type="string" calcext:value-type="string">
            <text:p>métal; plastique; caoutchouc; papier; peau, cuir</text:p>
          </table:table-cell>
          <table:table-cell table:style-name="ce1"/>
          <table:table-cell table:style-name="ce1" office:value-type="string" calcext:value-type="string">
            <text:p>sur le couvercle, c. : HIOKI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/>
          <table:table-cell table:style-name="ce1" office:value-type="string" calcext:value-type="string">
            <text:p>Hioki</text:p>
          </table:table-cell>
          <table:table-cell table:style-name="ce1" table:number-columns-repeated="3"/>
          <table:table-cell table:style-name="ce1" office:value-type="string" calcext:value-type="string">
            <text:p>Hioki E. E. Corporation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3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lumière extérie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umière avec abat-jour rouge, support noir en fer forg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3-05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volt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ppareil pour mesurer le voltage de forme rectangulaire, gris avec une poignée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36"/>
          <table:table-cell table:style-name="ce1" office:value-type="string" calcext:value-type="string">
            <text:p>2017-07-28</text:p>
          </table:table-cell>
          <table:table-cell table:style-name="ce1" table:number-columns-repeated="19"/>
          <table:table-cell table:style-name="ce1" office:value-type="string" calcext:value-type="string">
            <text:p>Excellent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8</text:p>
          </table:table-cell>
          <table:table-cell table:style-name="ce1" table:number-columns-repeated="4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0-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isolateur électriqu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Utilisé pour les clôtures électriques</text:p>
          </table:table-cell>
          <table:table-cell table:style-name="ce1" table:number-columns-repeated="2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solateurs électriques de forme cylindrique en porcelaine blanch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MADE IN U.S.A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5:19+00:00</meta:creation-date>
    <dc:date>2024-05-17T05:35:19+00:00</dc:date>
  </office:meta>
</office:document-meta>
</file>