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4"/>
          <table:table-cell table:style-name="ce1" office:value-type="string" calcext:value-type="string">
            <text:p>Outil munie d'une manivelle,  d'une poignée et d'une mèche.</text:p>
          </table:table-cell>
          <table:table-cell table:style-name="ce1" office:value-type="string" calcext:value-type="string">
            <text:p>sert à percer des trous manuellement dans les matériaux tel que le bois</text:p>
          </table:table-cell>
          <table:table-cell table:style-name="ce1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2" office:value-type="string" calcext:value-type="string">
            <text:p>recto : MADE IN CANADA;</text:p>
            <text:p>sur la mèche : IRWIN-U90FA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arrache-cl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e tige de métal est mobile dans une sorte de tube faisant office de manche et levier à une extrémité. Deux mors et un levier pour arracher les cl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m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ès longue mèche. Forme hélic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9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'usure.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tour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ois leviers. Plusieurs engrena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de bois percé au centre et dans lequel s'insèrent un coin et une lame. Œillet à un bou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8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guillau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trois pièce de bois. Deux poignées au somm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lame d'hermi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anchant perpendiculaire au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Manche manqu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co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ndre</text:p>
          </table:table-cell>
          <table:table-cell table:style-name="ce1" table:number-columns-repeated="10"/>
          <table:table-cell table:style-name="ce1" office:value-type="string" calcext:value-type="string">
            <text:p>Bout émoussé. Tranchant peu affû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gue d'ajustement. Abîmé par l'usure et le temp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fer à gauf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 et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arrache-cl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de bois. Pour les petits clous. Extrémité se terminant en deux point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( Prêt ? )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niveau en bois d'environ 40 cm de longueur.</text:p>
          </table:table-cell>
          <table:table-cell table:style-name="ce1" table:number-columns-repeated="2"/>
          <table:table-cell table:style-name="ce1" office:value-type="string" calcext:value-type="string">
            <text:p>bois | verre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quarrir</text:p>
          </table:table-cell>
          <table:table-cell table:style-name="ce1" table:number-columns-repeated="10"/>
          <table:table-cell table:style-name="ce1" office:value-type="string" calcext:value-type="string">
            <text:p>Manche en chêne revernis et lame peinturée argent. Très beau look, mais perdu son vieux cachet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quarrir</text:p>
          </table:table-cell>
          <table:table-cell table:style-name="ce1" table:number-columns-repeated="10"/>
          <table:table-cell table:style-name="ce1" office:value-type="string" calcext:value-type="string">
            <text:p>Manche de bois revernis avec lame qui a été repeinte noire. Dommage très beau look, mais perdu son vieux cachet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lebrequin avec deux manivelles pour perforer le bois. Grande mèche de métal placé verticalement et qui monte et descend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marqu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teau servant à marquer quelques choses (fromage, etc)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9"/>
          <table:table-cell table:style-name="ce1" office:value-type="string" calcext:value-type="string">
            <text:p>2016-01-27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Angéline Ménard-Hamel</text:p>
          </table:table-cell>
          <table:table-cell table:style-name="ce1" table:number-columns-repeated="12"/>
          <table:table-cell table:style-name="ce1" office:value-type="string" calcext:value-type="string">
            <text:p>4,5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sc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de bois de couleur jaune avec petite étiquette rouge, lame dentelée reliée par un système de vis.</text:p>
          </table:table-cell>
          <table:table-cell table:style-name="ce1" table:number-columns-repeated="2"/>
          <table:table-cell table:style-name="ce1" office:value-type="string" calcext:value-type="string">
            <text:p>métal | bois</text:p>
          </table:table-cell>
          <table:table-cell table:style-name="ce1"/>
          <table:table-cell table:style-name="ce2" office:value-type="string" calcext:value-type="string">
            <text:p>282Shurly-Dietrich-Atkins co. Limited</text:p>
            <text:p>GALT, CANADA</text:p>
          </table:table-cell>
          <table:table-cell table:style-name="ce1" table:number-columns-repeated="7"/>
          <table:table-cell table:style-name="ce1" office:value-type="string" calcext:value-type="string">
            <text:p>2018-08-20 00:00</text:p>
          </table:table-cell>
          <table:table-cell table:style-name="ce1" table:number-columns-repeated="6"/>
          <table:table-cell table:style-name="ce1" office:value-type="string" calcext:value-type="string">
            <text:p>Galt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Gilbert Lavallée</text:p>
          </table:table-cell>
          <table:table-cell table:style-name="ce1" table:number-columns-repeated="13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abôt teint en bourgogne. 2005_2195</text:p>
          </table:table-cell>
          <table:table-cell table:style-name="ce1" office:value-type="string" calcext:value-type="string">
            <text:p>Raboter</text:p>
          </table:table-cell>
          <table:table-cell table:style-name="ce1"/>
          <table:table-cell table:style-name="ce1" office:value-type="string" calcext:value-type="string">
            <text:p>bois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13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ourgog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2.1-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outils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d'aiguisage avec manuel</text:p>
          </table:table-cell>
          <table:table-cell table:style-name="ce1" table:number-columns-repeated="10"/>
          <table:table-cell table:style-name="ce1" office:value-type="string" calcext:value-type="string">
            <text:p>Limes, pierres, serres lames pour aiguisage, pinces et manuel d'instruction.</text:p>
          </table:table-cell>
          <table:table-cell table:style-name="ce1" table:number-columns-repeated="2"/>
          <table:table-cell table:style-name="ce1" office:value-type="string" calcext:value-type="string">
            <text:p>métal | pierre |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26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niveau en bois d'environ 10 " de longueur.</text:p>
          </table:table-cell>
          <table:table-cell table:style-name="ce1" table:number-columns-repeated="2"/>
          <table:table-cell table:style-name="ce1" office:value-type="string" calcext:value-type="string">
            <text:p>bois | métal |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8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2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serre-joi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ux (2) morceaux de bois (2' x 2') reliés par de longues vis de métal terminées par une poignée de bois, pour les travaux de menuiseri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41.</text:p>
          </table:table-cell>
          <table:table-cell table:style-name="ce1" table:number-columns-repeated="22"/>
          <table:table-cell table:style-name="ce1" office:value-type="string" calcext:value-type="string">
            <text:p>2020-07-30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guide pour scie à ong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: N. 116Pied en bois avec support métallique à hauteur et angle ajustable. Deux petites pièces métalliques servent d'arrêt à l'avant du pied. Fonctions ou usages : Supporter et orienter une scie à onglet. : 2006_2153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13"/>
          <table:table-cell table:style-name="ce1" office:value-type="string" calcext:value-type="string">
            <text:p>Voir feuille de don A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ignole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ignole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1-10-21 00:00</text:p>
          </table:table-cell>
          <table:table-cell table:style-name="ce1" table:number-columns-repeated="2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e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1-10-21 00:00</text:p>
          </table:table-cell>
          <table:table-cell table:style-name="ce1" table:number-columns-repeated="2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bot en métal fonctionne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1-05-1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Simon Boucher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Niveau en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ermi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e bois qui s'insère dans une tête de herminette. Tête de métal dotés d'un tranchant perpendiculaire au manch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ache à équarr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e bois qui s'insère dans une tête de hache au long trancha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cla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ge de métal au bout émoussé par des coups répétés se terminant en une lame plus large plus ou moins affût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scie à arch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cie à bûche | bucksaw</text:p>
          </table:table-cell>
          <table:table-cell table:style-name="ce1" table:number-columns-repeated="11"/>
          <table:table-cell table:style-name="ce1" office:value-type="string" calcext:value-type="string">
            <text:p>cadre de bois. Lame dentelée ajustable par un système de vis. Traces de rouille sur la lam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330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âpe à boi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Manche en bois. Lame en métal. Les 2 coté on une grosseur de grain différente ( gros grains, petits grains). Elle fait environ 48 cm de long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330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 en métal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bot en métal, fonctionnel. Taché de petites gouttes de peinture rose. Il fait environ 17 cm de long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7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gnifique vilbrequin avec le manche en bois. Il est toujours fonctionell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bot en bois toujours fonctionel, la lame est toujours coupante.</text:p>
          </table:table-cell>
          <table:table-cell table:style-name="ce1" table:number-columns-repeated="16"/>
          <table:table-cell table:style-name="ce1" office:value-type="string" calcext:value-type="string">
            <text:p>Voir feuille de don 20110512-14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2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ciseaux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en bois, lame en métal creuse et incurvée. Fonctions ou usages : Sculpter, graver le bois :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T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09:03+00:00</meta:creation-date>
    <dc:date>2024-04-25T22:09:03+00:00</dc:date>
  </office:meta>
</office:document-meta>
</file>