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Donne des savons de forme rectangulair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ut faire huit savons. Deux poignées. Forme de savons ova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9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boîte de 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von Sunlight dans une boite jaune et bleu foncé.</text:p>
          </table:table-cell>
          <table:table-cell table:style-name="ce1" table:number-columns-repeated="2"/>
          <table:table-cell table:style-name="ce1" office:value-type="string" calcext:value-type="string">
            <text:p>carton, savon</text:p>
          </table:table-cell>
          <table:table-cell table:style-name="ce1" table:number-columns-repeated="14"/>
          <table:table-cell table:style-name="ce1" office:value-type="string" calcext:value-type="string">
            <text:p>Sunlight</text:p>
          </table:table-cell>
          <table:table-cell table:style-name="ce1" table:number-columns-repeated="45"/>
          <table:table-cell table:style-name="ce1" office:value-type="string" calcext:value-type="string">
            <text:p>4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59:21+00:00</meta:creation-date>
    <dc:date>2024-05-02T11:59:21+00:00</dc:date>
  </office:meta>
</office:document-meta>
</file>