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9.x.00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casque de min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  <table:table-cell table:style-name="ce1" office:value-type="string" calcext:value-type="string">
            <text:p>Casque de mineur rouge avec une douille d'ampoule en avant et un fil coupé à l'arrière. Il y a 8 boulons beiges un peu plus haut que le bord permettant de retenir un système de ganses et de coussinets à l'intérieur du casque.</text:p>
          </table:table-cell>
          <table:table-cell table:style-name="ce1" office:value-type="string" calcext:value-type="string">
            <text:p>casque utilisé par les mineurs</text:p>
          </table:table-cell>
          <table:table-cell table:style-name="ce1"/>
          <table:table-cell table:style-name="ce1" office:value-type="string" calcext:value-type="string">
            <text:p>plastique; fibre de verre; métal; plastique; peau, cuir</text:p>
          </table:table-cell>
          <table:table-cell table:style-name="ce1"/>
          <table:table-cell table:style-name="ce1" office:value-type="string" calcext:value-type="string">
            <text:p>En avant, sur la plaque métallique : SUPERGLAS / UNIVERSAL / LAMP / BRACKET / NO. L-1 ; À l'intérieur, sur le bord près du fil : [...] / ® pour registered / FIBRE METAL [...] ; À l'intérieur, au fond sur le plastique : FRONT / FIBRE METAL / MADE IN USA / BACK / PAT. NO. 3026523 / PAT. NO. 2710465 / PAT. NO. 2763863 / OTHER PAT. PEND.</text:p>
          </table:table-cell>
          <table:table-cell table:style-name="ce1" table:number-columns-repeated="12"/>
          <table:table-cell table:style-name="ce1" office:value-type="string" calcext:value-type="string">
            <text:p>The Fibre-Metal Products Company</text:p>
          </table:table-cell>
          <table:table-cell table:style-name="ce1"/>
          <table:table-cell table:style-name="ce1" office:value-type="string" calcext:value-type="string">
            <text:p>http://www.geonames.org/4557310</text:p>
          </table:table-cell>
          <table:table-cell table:style-name="ce1" table:number-columns-repeated="19"/>
          <table:table-cell table:style-name="ce1" office:value-type="string" calcext:value-type="string">
            <text:p>2023-05-1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9"/>
          <table:table-cell table:style-name="ce1" office:value-type="string" calcext:value-type="string">
            <text:p>Le casque possède plusieurs marques d'usures (G.R.)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2.x.009.1-1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test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métaux</text:p>
          </table:table-cell>
          <table:table-cell table:style-name="ce1" table:number-columns-repeated="2"/>
          <table:table-cell table:style-name="ce1" office:value-type="string" calcext:value-type="string">
            <text:p>9,50</text:p>
          </table:table-cell>
          <table:table-cell table:style-name="ce1" office:value-type="string" calcext:value-type="string">
            <text:p>10,50</text:p>
          </table:table-cell>
          <table:table-cell table:style-name="ce1" table:number-columns-repeated="6"/>
          <table:table-cell table:style-name="ce1" office:value-type="string" calcext:value-type="string">
            <text:p>Testeurs ronds et creux, accompagnés de creusets. Les creusets ont tous un aspect différent, ils présentent des marques nombreuses et variées.</text:p>
          </table:table-cell>
          <table:table-cell table:style-name="ce1" office:value-type="string" calcext:value-type="string">
            <text:p>Ces objets sont utilisés pour la détection de métaux. Ces objets sont utilisés sur les sites de mines.</text:p>
          </table:table-cell>
          <table:table-cell table:style-name="ce1"/>
          <table:table-cell table:style-name="ce1" office:value-type="string" calcext:value-type="string">
            <text:p>pierre, calcaire (?)</text:p>
          </table:table-cell>
          <table:table-cell table:style-name="ce1" table:number-columns-repeated="36"/>
          <table:table-cell table:style-name="ce1" office:value-type="string" calcext:value-type="string">
            <text:p>2023-05-11</text:p>
          </table:table-cell>
          <table:table-cell table:style-name="ce1" table:number-columns-repeated="19"/>
          <table:table-cell table:style-name="ce1" office:value-type="string" calcext:value-type="string">
            <text:p>bon</text:p>
          </table:table-cell>
          <table:table-cell table:style-name="ce1" table:number-columns-repeated="12"/>
          <table:table-cell table:style-name="ce1" office:value-type="string" calcext:value-type="string">
            <text:p>Les testeurs présentent des fissures. Les creusets présentent quelques lacunes (M.G.C.)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07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explos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pôles: négatif et positif. Mécanisme. Poignée amovible pour activer le mécanisme. Etui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tête de pioche</text:p>
          </table:table-cell>
          <table:table-cell table:style-name="ce1" table:number-columns-repeated="2"/>
          <table:table-cell table:style-name="ce1" office:value-type="string" calcext:value-type="string">
            <text:p>Pic</text:p>
          </table:table-cell>
          <table:table-cell table:style-name="ce1" table:number-columns-repeated="2"/>
          <table:table-cell table:style-name="ce1" office:value-type="string" calcext:value-type="string">
            <text:p>2,88</text:p>
          </table:table-cell>
          <table:table-cell table:style-name="ce1" office:value-type="string" calcext:value-type="string">
            <text:p>3,81</text:p>
          </table:table-cell>
          <table:table-cell table:style-name="ce1"/>
          <table:table-cell table:style-name="ce1" office:value-type="string" calcext:value-type="string">
            <text:p>19,0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ête de pioche de métal, sans manche. Comporte une seule pointe. Possiblement un outil utilisé dans les mines de charbon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tête de pioche</text:p>
          </table:table-cell>
          <table:table-cell table:style-name="ce1" table:number-columns-repeated="5"/>
          <table:table-cell table:style-name="ce1" office:value-type="string" calcext:value-type="string">
            <text:p>7,62</text:p>
          </table:table-cell>
          <table:table-cell table:style-name="ce1" office:value-type="string" calcext:value-type="string">
            <text:p>5,08</text:p>
          </table:table-cell>
          <table:table-cell table:style-name="ce1"/>
          <table:table-cell table:style-name="ce1" office:value-type="string" calcext:value-type="string">
            <text:p>29,21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ête de pioche de mineur sans manch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8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mât pour perforeu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rre de métal en "T" servant à tourne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8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tête de fora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pic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rospecteur</text:p>
          </table:table-cell>
          <table:table-cell table:style-name="ce1" table:number-columns-repeated="10"/>
          <table:table-cell table:style-name="ce1" office:value-type="string" calcext:value-type="string">
            <text:p>Court manche de bois droit. Tête de métal percée d'un orifice pour y insérer un manche. Deux bouts à la tête: un bout effilé, l'autre octogonal et plat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13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boîte en fer-blanc d'envoi pour le minerai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ot; couvercle</text:p>
          </table:table-cell>
          <table:table-cell table:style-name="ce1" table:number-columns-repeated="8"/>
          <table:table-cell table:style-name="ce1" office:value-type="string" calcext:value-type="string">
            <text:p>De couleur vert gris et de forme cylindrique avec embout de métal</text:p>
          </table:table-cell>
          <table:table-cell table:style-name="ce1" table:number-columns-repeated="2"/>
          <table:table-cell table:style-name="ce1" office:value-type="string" calcext:value-type="string">
            <text:p>métal; carton</text:p>
          </table:table-cell>
          <table:table-cell table:style-name="ce1" table:number-columns-repeated="13"/>
          <table:table-cell table:style-name="ce1" office:value-type="string" calcext:value-type="string">
            <text:p>Voir feuille de don # 39</text:p>
          </table:table-cell>
          <table:table-cell table:style-name="ce1" table:number-columns-repeated="22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4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casque de min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sque en cuir bouilli noir. Rebord larges d'environ 3 po. Fendillé sec. Crochet métalliques à l'extérieur et ganse. Cordelette et bandes de tissu à l'intérieur pour ajuster la taille. Étiquette du fabricant.</text:p>
          </table:table-cell>
          <table:table-cell table:style-name="ce1" table:number-columns-repeated="2"/>
          <table:table-cell table:style-name="ce1" office:value-type="string" calcext:value-type="string">
            <text:p>cuir; métal; tissu</text:p>
          </table:table-cell>
          <table:table-cell table:style-name="ce1" table:number-columns-repeated="7"/>
          <table:table-cell table:style-name="ce1" office:value-type="string" calcext:value-type="string">
            <text:p>1928</text:p>
          </table:table-cell>
          <table:table-cell table:style-name="ce1" table:number-columns-repeated="5"/>
          <table:table-cell table:style-name="ce1" office:value-type="string" calcext:value-type="string">
            <text:p>Voir la feuille de don H (Prêt).</text:p>
          </table:table-cell>
          <table:table-cell table:style-name="ce1" table:number-columns-repeated="22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Prêt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2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explos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îte de forme rectangulaire surmontée d'une poignée fixée à une barre cochée qui s'insère dans la boîte et en ressort selon le mouvement imposé. Deux pâles sur le dessu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1-04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4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sac de prospec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ac de prospecteur en tissu beige. Une boite en bois est à l'intérieur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/>
          <table:table-cell table:style-name="ce2" office:value-type="string" calcext:value-type="string">
            <text:p>À l'intérieur du rabat: L. E. O. F. </text:p>
            <text:p>Dans le fond de la boîte de bois: Roland Roy</text:p>
          </table:table-cell>
          <table:table-cell table:style-name="ce1" table:number-columns-repeated="10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16.1-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casque min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vec lampe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casque | lampe frontale | harnais | batterie</text:p>
          </table:table-cell>
          <table:table-cell table:style-name="ce1" table:number-columns-repeated="8"/>
          <table:table-cell table:style-name="ce1" office:value-type="string" calcext:value-type="string">
            <text:p>Casque de mineur vert avec lampes frontales (2), harnais avec batterie.</text:p>
          </table:table-cell>
          <table:table-cell table:style-name="ce1" table:number-columns-repeated="2"/>
          <table:table-cell table:style-name="ce1" office:value-type="string" calcext:value-type="string">
            <text:p>plastique; fibre textile; métal</text:p>
          </table:table-cell>
          <table:table-cell table:style-name="ce1" table:number-columns-repeated="36"/>
          <table:table-cell table:style-name="ce1" office:value-type="string" calcext:value-type="string">
            <text:p>2021-04-26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0"/>
          <table:table-cell table:style-name="ce1" office:value-type="string" calcext:value-type="string">
            <text:p>vert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86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casque de mineur</text:p>
          </table:table-cell>
          <table:table-cell table:style-name="ce1" table:number-columns-repeated="13"/>
          <table:table-cell table:style-name="ce1" office:value-type="string" calcext:value-type="string">
            <text:p>de couleur brune. Dispositifs pour accrocher une lampe à l'avant et pour diriger son fil à l'arrière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85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casque de mineur</text:p>
          </table:table-cell>
          <table:table-cell table:style-name="ce1" table:number-columns-repeated="13"/>
          <table:table-cell table:style-name="ce1" office:value-type="string" calcext:value-type="string">
            <text:p>de couleur brune. Dispositif d'attache à l'avant pour fixer la lampe et un autre à l'arrière pour tenir le fil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8"/>
          <table:table-cell table:style-name="ce1" office:value-type="string" calcext:value-type="string">
            <text:p>3e quart du 20e siècle</text:p>
          </table:table-cell>
          <table:table-cell table:style-name="ce1" table:number-columns-repeated="101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6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tête de pic de prospec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orifice pour y insérer un manche. Tête: d'un côté comme un marteau; de l'autre, un pic au bout émoussé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9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taill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rès rouillé. Trou au centre. Quatre surfaces affûtées autrefois. Filets pour visser, inutilisables car trop rouill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9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sac à minerai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en toile blanche. De forme rectangulaire; petite ganse sur le côté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7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boîtier à détona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e boite dotée d'une charnière afin que s'ouvre le couvercle. Intérieur de la boîte: trous pour y placer des détonateur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7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pic de prospec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manche de bois droit et verni qui s'insère dans une tête de pic. Tête: un côté comme un marteau; de l'autre, en point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1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barre à écailla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84</text:p>
          </table:table-cell>
          <table:table-cell table:style-name="ce1" table:number-columns-repeated="6"/>
          <table:table-cell table:style-name="ce1" office:value-type="string" calcext:value-type="string">
            <text:p>tige droite octogonale replié à une extrémité et effilée de l'autre. Très légèrement rouillé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59:05+00:00</meta:creation-date>
    <dc:date>2024-04-25T17:59:05+00:00</dc:date>
  </office:meta>
</office:document-meta>
</file>