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manche de bois est insérer dans la tarière. Mèche hélic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n peut insérer un manche à un bo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arrache-s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 table:number-columns-repeated="4"/>
          <table:table-cell table:style-name="ce1" office:value-type="string" calcext:value-type="string">
            <text:p>Œillet mobile. Deux crochets rivés ensem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10T12:00:0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insecticid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mpe | réservoir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mpe en métal manuel jaune, réservoir d'insecticide en verre de couleur verte transparente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/>
          <table:table-cell table:style-name="ce1" office:value-type="string" calcext:value-type="string">
            <text:p>GREEN CROSS / Insecticides / EVERYTHING FOR MODERN PEST CONTROL</text:p>
          </table:table-cell>
          <table:table-cell table:style-name="ce1" table:number-columns-repeated="7"/>
          <table:table-cell table:style-name="ce1" office:value-type="string" calcext:value-type="string">
            <text:p>2011-10-21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3,5</text:p>
          </table:table-cell>
          <table:table-cell table:style-name="ce1" office:value-type="string" calcext:value-type="string">
            <text:p>1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aussi en bois. 2 demi-lune de métal retiennent ensemble le baton et les d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ux en bois avec poignés pour les mains sur le manche. La lame est ajustabl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sur le manche. 2 demi-lune en métal retiennent le manche et la tê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3.2</text:p>
          </table:table-cell>
          <table:table-cell table:style-name="ce1" table:number-columns-repeated="3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taille mouton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office:value-type="string" calcext:value-type="string">
            <text:p>27,94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iseaux en métal. Semblent être faits par un artisan.</text:p>
          </table:table-cell>
          <table:table-cell table:style-name="ce1" office:value-type="string" calcext:value-type="string">
            <text:p>Ciseaux pour la tonte des moutons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3-05-09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Alain Larouche. Ces ciseaux auraient appartenu à un belge à une époque inconnue.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.x.190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2"/>
          <table:table-cell table:style-name="ce1" office:value-type="string" calcext:value-type="string">
            <text:p>bois | métal | lin</text:p>
          </table:table-cell>
          <table:table-cell table:style-name="ce1" table:number-columns-repeated="13"/>
          <table:table-cell table:style-name="ce1" office:value-type="string" calcext:value-type="string">
            <text:p>Voir feuille de don #22.</text:p>
          </table:table-cell>
          <table:table-cell table:style-name="ce1" table:number-columns-repeated="22"/>
          <table:table-cell table:style-name="ce1" office:value-type="string" calcext:value-type="string">
            <text:p>2020-07-30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fleurs de camomille rom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en forme de cylindre avec couvercle et contenant en carton. Etiquette en papier de couleur blanc et bleu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er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ur à bétail en fer portant un trou où est nouée une corde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acu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cul en bois à armatures en métal. Celui-ci possède des crochets aux deux extrémités servants à l'attacher au reste de l'attelage du chev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 pour chev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avec dents en métal.</text:p>
          </table:table-cell>
          <table:table-cell table:style-name="ce1" table:number-columns-repeated="2"/>
          <table:table-cell table:style-name="ce1" office:value-type="string" calcext:value-type="string">
            <text:p>bois, métal, cui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0.1-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lves pour acéricultur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Valves pour acériculture en bois avec broche en métal ou toutes faites de métal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r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pe à lam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meuse à grains en bois avec mécanisme en métal et poche de tissu doré. Comporte une manivelle.</text:p>
          </table:table-cell>
          <table:table-cell table:style-name="ce1" table:number-columns-repeated="2"/>
          <table:table-cell table:style-name="ce1" office:value-type="string" calcext:value-type="string">
            <text:p>bois; métal; fibre textile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8-15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Georgette Sénéchay et Lucien Labbé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b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tête de bêche faite de métal très rouil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4-89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de conserve à fè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étiquette en papier jaune, rouge, vert, noir et blanc. Dessin d'un bol rouge avec fèves jaunes et d'un canari. Boîte ouvert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04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cle et pilon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au en bois servant à serrer Fonctions ou usages : Serrer : 2007_5040_1-2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06:08+00:00</meta:creation-date>
    <dc:date>2024-04-19T20:06:08+00:00</dc:date>
  </office:meta>
</office:document-meta>
</file>