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46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pomma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6,4</text:p>
          </table:table-cell>
          <table:table-cell table:style-name="ce1" office:value-type="string" calcext:value-type="string">
            <text:p>2,4</text:p>
          </table:table-cell>
          <table:table-cell table:style-name="ce1" table:number-columns-repeated="5"/>
          <table:table-cell table:style-name="ce1" office:value-type="string" calcext:value-type="string">
            <text:p>Récipient métallique de forme circulaire contenant une pommade noire.  La boite d'origine de couleur jaune accompagne le contenant de la pommade.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/>
          <table:table-cell table:style-name="ce1" office:value-type="string" calcext:value-type="string">
            <text:p>sur la face avant de la boite, h. : Pommade Fondante / PARISIENNE / 2 OZ. / PRÉPARÉE PAR LA PHARMACIE VÉTÉRINAIRE / DR. GRIGNON Enrg (...) / MONT-LAURIER, P.Q. / PRIX $1.25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/>
          <table:table-cell table:style-name="ce1" office:value-type="string" calcext:value-type="string">
            <text:p>La pharmacie vétérinaire du Dr. Grignon Enrg.</text:p>
          </table:table-cell>
          <table:table-cell table:style-name="ce1" table:number-columns-repeated="3"/>
          <table:table-cell table:style-name="ce1" office:value-type="string" calcext:value-type="string">
            <text:p>La pharmacie vétérinaire du Dr. Grignon Enrg.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898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lous de fer à cheval</text:p>
          </table:table-cell>
          <table:table-cell table:style-name="ce1" table:number-columns-repeated="10"/>
          <table:table-cell table:style-name="ce1" office:value-type="string" calcext:value-type="string">
            <text:p>De forme rectangulaire. Faite de planchettes. Nombreuses inscription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2-153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clou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de fer à cheval</text:p>
          </table:table-cell>
          <table:table-cell table:style-name="ce1" table:number-columns-repeated="10"/>
          <table:table-cell table:style-name="ce1" office:value-type="string" calcext:value-type="string">
            <text:p>Grosse tête avec motifs linéaires. Se termine en poi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f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al</text:p>
          </table:table-cell>
          <table:table-cell table:style-name="ce1" table:number-columns-repeated="10"/>
          <table:table-cell table:style-name="ce1" office:value-type="string" calcext:value-type="string">
            <text:p>En forme d'arc. Percé de huit trous. Relevé aux deux extrémités. Surplomb au cent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f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al</text:p>
          </table:table-cell>
          <table:table-cell table:style-name="ce1" table:number-columns-repeated="10"/>
          <table:table-cell table:style-name="ce1" office:value-type="string" calcext:value-type="string">
            <text:p>En forme d'arc. Relevé aux deux extrémités. Percé de dix trous. Surplomb au cent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étrille-p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avec œillet à une extrémité et étrille de l'aut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étrille-p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rouge avec anneau de suspension dans lequel s'insère l'étri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entraves pour vaches</text:p>
          </table:table-cell>
          <table:table-cell table:style-name="ce1" table:number-columns-repeated="127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cage à ois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base fermée; quatre côtés formés de barreaux; couvercle mobile avec poignée de métal mobi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0:42+00:00</meta:creation-date>
    <dc:date>2024-04-20T10:40:42+00:00</dc:date>
  </office:meta>
</office:document-meta>
</file>