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10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table:number-columns-repeated="2"/>
          <table:table-cell table:style-name="ce1" office:value-type="string" calcext:value-type="string">
            <text:p>d'uniforme de pompier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  <table:table-cell table:style-name="ce1" office:value-type="string" calcext:value-type="string">
            <text:p>Casquette d'uniforme de pompier de type Breton de couleur bleu marin.</text:p>
          </table:table-cell>
          <table:table-cell table:style-name="ce1" office:value-type="string" calcext:value-type="string">
            <text:p>Porté avec l'uniforme des pompier lors d’événements officiels ou de cérémonies.</text:p>
          </table:table-cell>
          <table:table-cell table:style-name="ce1"/>
          <table:table-cell table:style-name="ce1" office:value-type="string" calcext:value-type="string">
            <text:p>fibre, coton; peau, cuir; plastique; métal</text:p>
          </table:table-cell>
          <table:table-cell table:style-name="ce1"/>
          <table:table-cell table:style-name="ce2" office:value-type="string" calcext:value-type="string">
            <text:p>sur l'écusson, h. c. : ROUYN/ SERVICE/ INCENDIES</text:p>
            <text:p>à l'arrière à l'intérieur, c. : 7</text:p>
            <text:p>sur les bouton latéraux, c. :F.D.</text:p>
          </table:table-cell>
          <table:table-cell table:style-name="ce1" table:number-columns-repeated="6"/>
          <table:table-cell table:style-name="ce1" office:value-type="string" calcext:value-type="string">
            <text:p>1900-1954</text:p>
          </table:table-cell>
          <table:table-cell table:style-name="ce1" table:number-columns-repeated="25"/>
          <table:table-cell table:style-name="ce1" office:value-type="string" calcext:value-type="string">
            <text:p>Ginette Ducharme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marin; brun; noir</text:p>
          </table:table-cell>
          <table:table-cell table:style-name="ce1" table:number-columns-repeated="4"/>
          <table:table-cell table:style-name="ce1" office:value-type="string" calcext:value-type="string">
            <text:p>2013-04-30</text:p>
          </table:table-cell>
          <table:table-cell table:style-name="ce1" table:number-columns-repeated="4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1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haussure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Gilet, couverture, bonnet et pantoufles. Décoré de rubans et d'une bordure. Décoré également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Bonnet, camisole, cape et sous-cape. Décoré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rée. Franges tout autour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 plissée en son centre.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oile pour enfant de forme circulaire. Transparent avec motifs floraux brod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8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Composé d'une robe blanche transparente, d'un bonnet blanc avec motifs floraux et boucle, d'une mante beige brodée avec motifs floraux et d'un ruban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Bleu, beige argent et or, intérieur beige et argent. Rebord en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Rebord intérieur avec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Décoré de dentelle avec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4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 | 03-Chauss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Robe blanche décoré avec dentelle; ceinture. Voile avec motifs floraux. Bas haut blanc. Bourse blanche de forme carrée. Diadème en dentelle et décoré de fleurs blanches et tiges vert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3.1-5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elon</text:p>
          </table:table-cell>
          <table:table-cell table:style-name="ce1" table:number-columns-repeated="10"/>
          <table:table-cell table:style-name="ce1" office:value-type="string" calcext:value-type="string">
            <text:p>Boîte noire avec inscriptions or et dessin de deux lins. Chapeau noir avec rebord intérieur en cuir. Intérieur bru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aut de forme</text:p>
          </table:table-cell>
          <table:table-cell table:style-name="ce1" table:number-columns-repeated="10"/>
          <table:table-cell table:style-name="ce1" office:value-type="string" calcext:value-type="string">
            <text:p>Chapeau haut de forme noir avec boîte noire en carton. Intérieur n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mbulancier</text:p>
          </table:table-cell>
          <table:table-cell table:style-name="ce1" table:number-columns-repeated="10"/>
          <table:table-cell table:style-name="ce1" office:value-type="string" calcext:value-type="string">
            <text:p>Béret noir avec inscriptions or  sur le devant. Intérieur: deux broche de métal. De taille 6 7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DARBY'S AMBULANCE</text:p>
          </table:table-cell>
          <table:table-cell table:style-name="ce1" table:number-columns-repeated="34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ille 6 1/4. Extérieur noir et gris, intérieur rou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gris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noire et blanche avec picots rouges et jaunes . Taille 6 1/4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brune et beige. Taille 6 3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che-oreilles bleu gris. Bouton à l'arriè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lanc rond recouvert de fleurs blanch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run pour homme. Avec bande et bouc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et blanc. Motif rayé . Intérieur rouge doublé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brun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Abîmé. N'est plus fonctionnel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Abîmé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 et pour diriger son fil à l'arrièr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arge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Abîmé par l'usage. Intérieur abîmé. 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6-10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rouge, blanche et noire avec photo d'une femme en noir et blanc. Contient un mince filet en soie noi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verte et blanche avec photo en noir et blanc d'une femme. Filet fabriqué de cheveux humai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74-10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rose avec photo d'une femme à gauche. Plusieurs inscriptions à l'endos. Mince filet de soie pour cheveux brun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run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5-10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,5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mballage orange avec illustration d'une femme au coin gauche. Mince filet. Plusieurs inscriptions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 fourr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apeau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hapeau rond en fausse fourrure de couleur rouge, jaune, bleu et orange.</text:p>
          </table:table-cell>
          <table:table-cell table:style-name="ce1" table:number-columns-repeated="2"/>
          <table:table-cell table:style-name="ce1" office:value-type="string" calcext:value-type="string">
            <text:p>fibre synthé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rouge | jaune | bleu | 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arr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oque carrée et noire à quatre cornes surmontée d'un pompon. Intérieur doublé mauve. Ceint d'une bande de vinyle à l'intérie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mauv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2-20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/>
          <table:table-cell table:style-name="ce1" office:value-type="string" calcext:value-type="string">
            <text:p>enveloppe | 3 filets | 3 papiers de soie</text:p>
          </table:table-cell>
          <table:table-cell table:style-name="ce1" office:value-type="string" calcext:value-type="string">
            <text:p>19,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Enveloppe (écrit en anglais), contenant 3 filets à cheveux de marque Gayla pour 25 ¢. Darkbrown superfine NO. 525 reg. Size. Run-Resistant.</text:p>
          </table:table-cell>
          <table:table-cell table:style-name="ce1" table:number-columns-repeated="2"/>
          <table:table-cell table:style-name="ce1" office:value-type="string" calcext:value-type="string">
            <text:p>papier | tissu</text:p>
          </table:table-cell>
          <table:table-cell table:style-name="ce1" table:number-columns-repeated="13"/>
          <table:table-cell table:style-name="ce1" office:value-type="string" calcext:value-type="string">
            <text:p>Le donateur ne souhaitait pas remplir de feuille de don. Reçu le 12 novembre 2005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4-21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veloppe verte contenant 1 filets medium brown for long hair P.6 dans un papier de soie. Fait en vrai cheveux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12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fuchsia style bonnet.</text:p>
          </table:table-cell>
          <table:table-cell table:style-name="ce1" table:number-columns-repeated="2"/>
          <table:table-cell table:style-name="ce1" office:value-type="string" calcext:value-type="string">
            <text:p>pa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e rosée avec ornements de pierres et billes blanches.</text:p>
          </table:table-cell>
          <table:table-cell table:style-name="ce1" table:number-columns-repeated="2"/>
          <table:table-cell table:style-name="ce1" office:value-type="string" calcext:value-type="string">
            <text:p>paille | pierre | b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Feutre noir fini angora, avec boucle de métal.</text:p>
          </table:table-cell>
          <table:table-cell table:style-name="ce1" table:number-columns-repeated="2"/>
          <table:table-cell table:style-name="ce1" office:value-type="string" calcext:value-type="string">
            <text:p>feutre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 bleu et blanc, petit ruban de velour bleu et décoration blanch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| de fourrure pour da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de castor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.</text:p>
          </table:table-cell>
          <table:table-cell table:style-name="ce1" table:number-columns-repeated="10"/>
          <table:table-cell table:style-name="ce1" office:value-type="string" calcext:value-type="string">
            <text:p>Voile gris plissé avec boucle à l'arriè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age pour dame</text:p>
          </table:table-cell>
          <table:table-cell table:style-name="ce1" table:number-columns-repeated="10"/>
          <table:table-cell table:style-name="ce1" office:value-type="string" calcext:value-type="string">
            <text:p>Fleurs en tissue rose avec 2 rubans pour attacher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ngora pour dame</text:p>
          </table:table-cell>
          <table:table-cell table:style-name="ce1" table:number-columns-repeated="10"/>
          <table:table-cell table:style-name="ce1" office:value-type="string" calcext:value-type="string">
            <text:p>Lainage gris angora avec un ceinturon de métal or à l'avant.</text:p>
          </table:table-cell>
          <table:table-cell table:style-name="ce1" table:number-columns-repeated="2"/>
          <table:table-cell table:style-name="ce1" office:value-type="string" calcext:value-type="string">
            <text:p>Angora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age pour dame</text:p>
          </table:table-cell>
          <table:table-cell table:style-name="ce1" table:number-columns-repeated="10"/>
          <table:table-cell table:style-name="ce1" office:value-type="string" calcext:value-type="string">
            <text:p>Dentelle blanche, long ruban blanc de nylon avec rose de plastique rouge.</text:p>
          </table:table-cell>
          <table:table-cell table:style-name="ce1" table:number-columns-repeated="2"/>
          <table:table-cell table:style-name="ce1" office:value-type="string" calcext:value-type="string">
            <text:p>dentelle | nylon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ér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Plumes caramel.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aram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| de plume  pour da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umes beige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lume pour dame</text:p>
          </table:table-cell>
          <table:table-cell table:style-name="ce1" table:number-columns-repeated="10"/>
          <table:table-cell table:style-name="ce1" office:value-type="string" calcext:value-type="string">
            <text:p>Chapeau à plumes roses.</text:p>
          </table:table-cell>
          <table:table-cell table:style-name="ce1" table:number-columns-repeated="2"/>
          <table:table-cell table:style-name="ce1" office:value-type="string" calcext:value-type="string">
            <text:p>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s noir souple, tissu carrelé à l'arrière.</text:p>
          </table:table-cell>
          <table:table-cell table:style-name="ce1" table:number-columns-repeated="2"/>
          <table:table-cell table:style-name="ce1" office:value-type="string" calcext:value-type="string">
            <text:p>velours | tissu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 caramel avec plume et ruban de velour tressé.</text:p>
          </table:table-cell>
          <table:table-cell table:style-name="ce1" table:number-columns-repeated="2"/>
          <table:table-cell table:style-name="ce1" office:value-type="string" calcext:value-type="string">
            <text:p>velours | 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aram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at pour dame</text:p>
          </table:table-cell>
          <table:table-cell table:style-name="ce1" table:number-columns-repeated="10"/>
          <table:table-cell table:style-name="ce1" office:value-type="string" calcext:value-type="string">
            <text:p>Tressé beige crème, toile beige, ruban de velours beige, avec faux diamants.</text:p>
          </table:table-cell>
          <table:table-cell table:style-name="ce1" table:number-columns-repeated="2"/>
          <table:table-cell table:style-name="ce1" office:value-type="string" calcext:value-type="string">
            <text:p>paille | toile | velours | faux diamant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age pour dame</text:p>
          </table:table-cell>
          <table:table-cell table:style-name="ce1" table:number-columns-repeated="10"/>
          <table:table-cell table:style-name="ce1" office:value-type="string" calcext:value-type="string">
            <text:p>Laine brun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homme</text:p>
          </table:table-cell>
          <table:table-cell table:style-name="ce1" table:number-columns-repeated="10"/>
          <table:table-cell table:style-name="ce1" office:value-type="string" calcext:value-type="string">
            <text:p>Style paille tressé beige et ruban brun et beige.</text:p>
          </table:table-cell>
          <table:table-cell table:style-name="ce1" table:number-columns-repeated="2"/>
          <table:table-cell table:style-name="ce1" office:value-type="string" calcext:value-type="string">
            <text:p>paille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Filet crème et ruban crème.</text:p>
          </table:table-cell>
          <table:table-cell table:style-name="ce1" table:number-columns-repeated="2"/>
          <table:table-cell table:style-name="ce1" office:value-type="string" calcext:value-type="string">
            <text:p>filet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rèm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Chapeau tressé noir avec filet noir et ruban de velour noir.</text:p>
          </table:table-cell>
          <table:table-cell table:style-name="ce1" table:number-columns-repeated="2"/>
          <table:table-cell table:style-name="ce1" office:value-type="string" calcext:value-type="string">
            <text:p>filet | ruban | velours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feutrine bleu pour dame.</text:p>
          </table:table-cell>
          <table:table-cell table:style-name="ce1" table:number-columns-repeated="2"/>
          <table:table-cell table:style-name="ce1" office:value-type="string" calcext:value-type="string">
            <text:p>feutre | fil de lain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velours vert avec ruban vert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femme</text:p>
          </table:table-cell>
          <table:table-cell table:style-name="ce1" table:number-columns-repeated="10"/>
          <table:table-cell table:style-name="ce1" office:value-type="string" calcext:value-type="string">
            <text:p>De couleur noir, avec un ruban noir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beige pour dame. Soie de couleur saumon et ornement jaune pâle tressé.</text:p>
          </table:table-cell>
          <table:table-cell table:style-name="ce1" table:number-columns-repeated="2"/>
          <table:table-cell table:style-name="ce1" office:value-type="string" calcext:value-type="string">
            <text:p>soi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saumon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style Peter Pan</text:p>
          </table:table-cell>
          <table:table-cell table:style-name="ce1" table:number-columns-repeated="10"/>
          <table:table-cell table:style-name="ce1" office:value-type="string" calcext:value-type="string">
            <text:p>Chapeau de feutre beige avec plume style Peter Pan. Environ 1940.</text:p>
          </table:table-cell>
          <table:table-cell table:style-name="ce1" table:number-columns-repeated="2"/>
          <table:table-cell table:style-name="ce1" office:value-type="string" calcext:value-type="string">
            <text:p>fleutre | 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49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utre noir à large rebord et dessus enfoncé.  : 2005_2209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rond bleu avec de longues plumes noires. Sans rebord. : 2005_2207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0"/>
          <table:table-cell table:style-name="ce1" office:value-type="string" calcext:value-type="string">
            <text:p>Jaqueline original</text:p>
          </table:table-cell>
          <table:table-cell table:style-name="ce1" table:number-columns-repeated="2"/>
          <table:table-cell table:style-name="ce1" office:value-type="string" calcext:value-type="string">
            <text:p>voir feuille de don B</text:p>
          </table:table-cell>
          <table:table-cell table:style-name="ce1" table:number-columns-repeated="2"/>
          <table:table-cell table:style-name="ce1" office:value-type="string" calcext:value-type="string">
            <text:p>http://www.geonames.org/6167865</text:p>
          </table:table-cell>
          <table:table-cell table:style-name="ce1" table:number-columns-repeated="19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parure de tê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rte de passe formée de deux hémisphère creux. 2005_2206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( de femme ? ) en feutre gris à large rebord et ruban bleu.  : 2005_2204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gris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en plumes bleues avec quelques plumes noires. Rebord retroussé tout le tour. : 2005_2202</text:p>
          </table:table-cell>
          <table:table-cell table:style-name="ce1" office:value-type="string" calcext:value-type="string">
            <text:p>Couvrir la tête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en feutre vert entièrement recouvert de plumes vertes retenues par un filet. Le rebord est retroussé à l'arrière, le dessus est enfoncé. : 2005_2200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tu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Tuque de laine orange et noire. Petit ponpon au bout de celle-ci. Fonctions ou usages : Habillement : 2007_2285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de protection de couleur brune doté d'un dispositif d'attache pour la lamp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6</text:p>
          </table:table-cell>
          <table:table-cell table:style-name="ce1"/>
          <table:table-cell table:style-name="ce1" office:value-type="string" calcext:value-type="string">
            <text:p>Pays-Ba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'homme; haut de forme; de couleur noir; de grandeur d'ouverture 7 1/2; intérieur blanc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peau de femme, de couleur rose; plumes noires; trois aiguilles noires avec boules de verre au bout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 avec plumes noires. Chapeau noir pour les dames. Doublé de dentelle noire à l'intérieur. Fabriqué à Montré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pour dam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erte. Petit chapeau rond décoré de perles et de ruban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e. Rabat pour cacher les oeillets. Pointure 7 1/8. Intérieur bleu fonc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éret 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4,5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éret casquette de couleur bleu-gris. Lignes quadrillées rouges. Grandeur 7 5/8.</text:p>
          </table:table-cell>
          <table:table-cell table:style-name="ce1" table:number-columns-repeated="2"/>
          <table:table-cell table:style-name="ce1" office:value-type="string" calcext:value-type="string">
            <text:p>feutre; cuir</text:p>
          </table:table-cell>
          <table:table-cell table:style-name="ce1"/>
          <table:table-cell table:style-name="ce1" office:value-type="string" calcext:value-type="string">
            <text:p>Styled byFASHION Toronto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éret 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éret casquette à motifs de couleur gris, vert, bleu et brun. Grandeur 6 5/8. La palette se boutonne.</text:p>
          </table:table-cell>
          <table:table-cell table:style-name="ce1" table:number-columns-repeated="2"/>
          <table:table-cell table:style-name="ce1" office:value-type="string" calcext:value-type="string">
            <text:p>feutre; cuir</text:p>
          </table:table-cell>
          <table:table-cell table:style-name="ce1"/>
          <table:table-cell table:style-name="ce1" office:value-type="string" calcext:value-type="string">
            <text:p>Styled byFASHION Toronto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éret 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éret casquette lignés de couleur beige et brune. Grandeur 6 1/2. La palette se boutonne.</text:p>
          </table:table-cell>
          <table:table-cell table:style-name="ce1" table:number-columns-repeated="2"/>
          <table:table-cell table:style-name="ce1" office:value-type="string" calcext:value-type="string">
            <text:p>feutre; cuir</text:p>
          </table:table-cell>
          <table:table-cell table:style-name="ce1"/>
          <table:table-cell table:style-name="ce1" office:value-type="string" calcext:value-type="string">
            <text:p>Styled byFASHION Toronto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tondeuse pour les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asoir de métal manuel argen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nnet à palette de couleur beige lignés gris foncés pour femme de la marque Mig-Feb. 3 fleurs en tissu sur la palette. Grandeur large. Fabriqué au Japon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nnet blanc.</text:p>
          </table:table-cell>
          <table:table-cell table:style-name="ce1" table:number-columns-repeated="2"/>
          <table:table-cell table:style-name="ce1" office:value-type="string" calcext:value-type="string">
            <text:p>coton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bord plat, surmonté par un ruban de tissu bleu et jaune; contour intérieur du chapeau en cuir</text:p>
          </table:table-cell>
          <table:table-cell table:style-name="ce1" table:number-columns-repeated="2"/>
          <table:table-cell table:style-name="ce1" office:value-type="string" calcext:value-type="string">
            <text:p>herb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15:14+00:00</meta:creation-date>
    <dc:date>2024-04-26T11:15:14+00:00</dc:date>
  </office:meta>
</office:document-meta>
</file>