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Pot blanc. Couvercle. Anse mobile. Poignée noir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Bordure noire au col. Poigné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robi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annelle en bois</text:p>
          </table:table-cell>
          <table:table-cell table:style-name="ce1" table:number-columns-repeated="13"/>
          <table:table-cell table:style-name="ce1" office:value-type="string" calcext:value-type="string">
            <text:p>bois | métal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év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et de forme rectangulaire. Trou pour écoulement du liquide avec une grille. Partie encastrée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 de cha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t de chambre rond à bords élevés. Celui-ci est blanc, émaillé et ses bords sont noirs. Le bord est légèrement fissuré.</text:p>
          </table:table-cell>
          <table:table-cell table:style-name="ce1" table:number-columns-repeated="2"/>
          <table:table-cell table:style-name="ce1" office:value-type="string" calcext:value-type="string">
            <text:p>fonte; émai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58:57+00:00</meta:creation-date>
    <dc:date>2024-04-29T21:58:57+00:00</dc:date>
  </office:meta>
</office:document-meta>
</file>