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11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0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pette crochetée sur jutte de couleur bleu, rose,mauve et vert. Motifs de rose.Fait à la main. 2008_3119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8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47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arpette crochetée sur jutte de couleur noir,vert,rouge et jaune.Fait à la main. Fleur jaune au centre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3117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Revêtement de sol</text:p>
          </table:table-cell>
          <table:table-cell table:style-name="ce1" office:value-type="string" calcext:value-type="string">
            <text:p>carp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rpette crocheté sur jutte de couleur bleu, brun, et rose avec petites fleurs avec le centre jaune. Fait à la main.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16:09+00:00</meta:creation-date>
    <dc:date>2024-05-19T19:16:09+00:00</dc:date>
  </office:meta>
</office:document-meta>
</file>