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2-162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7-12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en plan incliné. Rebord au bas du dessus. L'un deux a une tablet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8-103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ept barreaux tournés au dossier. Motifs floraux au dossier. Sept barreaux de renforcement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4-102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ix barreaux. Motifs floraux au dossier. Barreaux de renforcement à la base. 1025 et 1027 dans le bureau de la directrice générale. 1024 dans expositi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0-102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 Bout du dossier tourné. Motifs floraux. 1022 dans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8-10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Bout du dossier tourné. Motifs flor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6-10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un foncé. Quatre pattes. Six barreaux au dossier. Motifs floraux au dossier. 1017 dans le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se bombée de couleur blanche avec anse aux deux côtés. Rebord bl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onde</text:p>
          </table:table-cell>
          <table:table-cell table:style-name="ce1" table:number-columns-repeated="10"/>
          <table:table-cell table:style-name="ce1" office:value-type="string" calcext:value-type="string">
            <text:p>Table ronde de couleur brune avec quatre pattes. Petite tablette ronde à environ 1 pied du sol au cen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huche à 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couvercle</text:p>
          </table:table-cell>
          <table:table-cell table:style-name="ce1" table:number-columns-repeated="8"/>
          <table:table-cell table:style-name="ce1" office:value-type="string" calcext:value-type="string">
            <text:p>Coffre en bois pour pétrir ou ranger le p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pipi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euble pour pipe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euble | tiroir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meuble en bois dans lequel on range les pipes et le matériel servant à la consommation de tabac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"/>
          <table:table-cell table:style-name="ce1" office:value-type="string" calcext:value-type="string">
            <text:p>Fabriqué pour Paul Justras. Provient de Beaucanton, Latuque</text:p>
          </table:table-cell>
          <table:table-cell table:style-name="ce1" table:number-columns-repeated="2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reaux tournée en chapelet fin XIX e siècle. Bois foncé. 2009_3264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blette pour horloge en noyer qui date des année 1890-1910. Couleur foncé avec écaire au cen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it de jo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t de repos qui date de la fin du 19e siècle. Tissu en velour rouge.</text:p>
          </table:table-cell>
          <table:table-cell table:style-name="ce1" table:number-columns-repeated="2"/>
          <table:table-cell table:style-name="ce1" office:value-type="string" calcext:value-type="string">
            <text:p>bois; 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 d'appoi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chêne émaillé qui date des année 1890-1910 (pièce fabriqué de la même année). Couleur foncé avec desig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2.1-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able; 4 chaises</text:p>
          </table:table-cell>
          <table:table-cell table:style-name="ce1" table:number-columns-repeated="8"/>
          <table:table-cell table:style-name="ce1" office:value-type="string" calcext:value-type="string">
            <text:p>Table à battants en pin: Date de la fin du 19e siècle, début 20e siècle. chaise « Press-back »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évier se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pin: Le haut( les 4 planches servant à retenir l'eau ont été rajoutés pour les fin de la reconstitution d'une maison d'époque) Vert et décappé. Deux portes sur le devan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fauteu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pin et siège en babiche. Fin 19e et début 20e 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5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buff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uffet+2 tirroirs</text:p>
          </table:table-cell>
          <table:table-cell table:style-name="ce1" table:number-columns-repeated="8"/>
          <table:table-cell table:style-name="ce1" office:value-type="string" calcext:value-type="string">
            <text:p>Buffet en pin : Fin 19e siècle ; début 20e siècle. Foncé comprenant deux (2) tiroirs sur le devant ainsi qu'une tablette sur le dessus. Deux (2) armoires sur le devan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 berc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ise en bois foncé avec dossier ``Press-back`` 2008_410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berc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iège tissé en fibre végétale; le dossier est composé de quatre l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; de petite ta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; de petite ta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; de petite ta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parav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peinte en rouge et rideaux de couleur grise avec des motifs en losanges. Troix panneaux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it pli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argent. Pliable en deux sections. Treillis métallique et ressorts. Battant de fermeture une fois pli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cassé. Quatre pattes. Une tête et un pied. Quatre roulettes pour mouvoir le lit. Motifs ajourés à la tête et au pie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it superpos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métal dotée de ressorts et de bandes serant à son équilibrement aux extrémités; peint rouge ocre très éca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 guér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é de deux ronds de dimensions différentes reliés entre eux par quatre pattes légèrement recourbé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bu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ureau de couleur brune avec trois tiroirs; premier du haut avec décorations linéaires gravées; petites poignées en bois rondes; quatre pattes tournées; supports de miroir tournés: miroir rectangulaire avec cadre en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28:53+00:00</meta:creation-date>
    <dc:date>2024-05-15T23:28:53+00:00</dc:date>
  </office:meta>
</office:document-meta>
</file>